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ing_20_1" style:master-page-name="Standard"/>
    <style:style style:name="P2" style:family="paragraph" style:parent-style-name="Lista_20_2" style:list-style-name="WW8Num8">
      <style:paragraph-properties fo:margin-left="0cm" fo:margin-right="0cm" fo:text-indent="0cm" style:auto-text-indent="false"/>
    </style:style>
    <style:style style:name="P3" style:family="paragraph" style:parent-style-name="Lista_20_2" style:list-style-name="WW8Num15">
      <style:paragraph-properties fo:margin-left="0cm" fo:margin-right="0cm" fo:text-indent="0cm" style:auto-text-indent="false"/>
    </style:style>
    <style:style style:name="P4" style:family="paragraph" style:parent-style-name="Lista_20_2" style:list-style-name="WW8Num20">
      <style:paragraph-properties fo:margin-left="0cm" fo:margin-right="0cm" fo:text-indent="0cm" style:auto-text-indent="false"/>
    </style:style>
    <style:style style:name="P5" style:family="paragraph" style:parent-style-name="Texto_20_independiente_20_primera_20_sangría" style:list-style-name="WW8Num20">
      <style:paragraph-properties fo:margin-left="0cm" fo:margin-right="0cm" fo:text-indent="0cm" style:auto-text-indent="false"/>
    </style:style>
    <style:style style:name="P6" style:family="paragraph" style:parent-style-name="Texto_20_independiente_20_primera_20_sangría_20_2" style:list-style-name="WW8Num20">
      <style:paragraph-properties fo:margin-left="0cm" fo:margin-right="0cm" fo:text-indent="0cm" style:auto-text-indent="false"/>
    </style:style>
    <style:style style:name="P7" style:family="paragraph" style:parent-style-name="Text_20_body_20_indent" style:list-style-name="WW8Num25">
      <style:paragraph-properties fo:margin-left="0cm" fo:margin-right="0cm" fo:text-indent="0cm" style:auto-text-indent="false"/>
    </style:style>
    <style:style style:name="P8" style:family="paragraph" style:parent-style-name="Línea_20_Pág." style:list-style-name="WW8Num25">
      <style:paragraph-properties fo:margin-left="0cm" fo:margin-right="0cm" fo:text-indent="0cm" style:auto-text-indent="false"/>
    </style:style>
    <style:style style:name="P9" style:family="paragraph" style:parent-style-name="Remite_20_abreviado" style:list-style-name="WW8Num25"/>
    <style:style style:name="P10" style:family="paragraph" style:parent-style-name="Texto_20_independiente_20_primera_20_sangría" style:list-style-name="WW8Num1">
      <style:paragraph-properties fo:margin-left="0cm" fo:margin-right="0cm" fo:text-indent="0cm" style:auto-text-indent="false"/>
    </style:style>
    <style:style style:name="P11" style:family="paragraph" style:parent-style-name="Heading_20_3" style:list-style-name="WW8Num6"/>
    <style:style style:name="P12" style:family="paragraph" style:parent-style-name="Texto_20_independiente_20_primera_20_sangría_20_2" style:list-style-name="WW8Num6">
      <style:paragraph-properties fo:margin-left="0cm" fo:margin-right="0cm" fo:text-indent="0cm" style:auto-text-indent="false"/>
    </style:style>
    <style:style style:name="P13" style:family="paragraph" style:parent-style-name="Lista_20_2" style:list-style-name="WW8Num6">
      <style:paragraph-properties fo:margin-left="0cm" fo:margin-right="0cm" fo:text-indent="0cm" style:auto-text-indent="false"/>
    </style:style>
    <style:style style:name="P14" style:family="paragraph" style:parent-style-name="Texto_20_independiente_20_primera_20_sangría" style:list-style-name="WW8Num6">
      <style:paragraph-properties fo:margin-left="0cm" fo:margin-right="0cm" fo:text-indent="0cm" style:auto-text-indent="false"/>
    </style:style>
    <style:style style:name="P15" style:family="paragraph" style:parent-style-name="Texto_20_independiente_20_primera_20_sangría" style:list-style-name="WW8Num5">
      <style:paragraph-properties fo:margin-left="0cm" fo:margin-right="0cm" fo:text-indent="0cm" style:auto-text-indent="false"/>
    </style:style>
    <style:style style:name="P16" style:family="paragraph" style:parent-style-name="Lista_20_2" style:list-style-name="WW8Num5">
      <style:paragraph-properties fo:margin-left="0cm" fo:margin-right="0cm" fo:text-indent="0cm" style:auto-text-indent="false"/>
    </style:style>
    <style:style style:name="P17" style:family="paragraph" style:parent-style-name="Texto_20_independiente_20_primera_20_sangría_20_2" style:list-style-name="WW8Num5">
      <style:paragraph-properties fo:margin-left="0cm" fo:margin-right="0cm" fo:text-indent="0cm" style:auto-text-indent="false"/>
    </style:style>
    <style:style style:name="P18" style:family="paragraph" style:parent-style-name="Texto_20_independiente_20_primera_20_sangría_20_2" style:list-style-name="WW8Num10">
      <style:paragraph-properties fo:margin-left="0cm" fo:margin-right="0cm" fo:text-indent="0cm" style:auto-text-indent="false"/>
    </style:style>
    <style:style style:name="P19" style:family="paragraph" style:parent-style-name="Texto_20_independiente_20_primera_20_sangría" style:list-style-name="WW8Num10">
      <style:paragraph-properties fo:margin-left="0cm" fo:margin-right="0cm" fo:text-indent="0cm" style:auto-text-indent="false"/>
    </style:style>
    <style:style style:name="P20" style:family="paragraph" style:parent-style-name="Text_20_body_20_indent" style:list-style-name="WW8Num10">
      <style:paragraph-properties fo:margin-left="0cm" fo:margin-right="0cm" fo:text-indent="0cm" style:auto-text-indent="false"/>
    </style:style>
    <style:style style:name="P21" style:family="paragraph" style:parent-style-name="Remite_20_abreviado" style:list-style-name="WW8Num10"/>
    <style:style style:name="P22" style:family="paragraph" style:parent-style-name="Texto_20_independiente_20_primera_20_sangría" style:list-style-name="WW8Num22">
      <style:paragraph-properties fo:margin-left="0cm" fo:margin-right="0cm" fo:text-indent="0cm" style:auto-text-indent="false"/>
    </style:style>
    <style:style style:name="P23" style:family="paragraph" style:parent-style-name="Texto_20_independiente_20_primera_20_sangría_20_2" style:list-style-name="WW8Num13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ppermine</text:p>
      <text:p text:style-name="Heading_20_2">Descripción</text:p>
      <text:list text:style-name="WW8Num8">
        <text:list-item>
          <text:p text:style-name="P2">Aplicación libre.</text:p>
        </text:list-item>
        <text:list-item>
          <text:p text:style-name="P2">Panel de administración sencillo.</text:p>
        </text:list-item>
        <text:list-item>
          <text:p text:style-name="P2">Opción de selección de lenguaje en varios idiomas, entre ellos el castellano.</text:p>
        </text:list-item>
        <text:list-item>
          <text:p text:style-name="P2">Rotación automática de las imágenes.</text:p>
        </text:list-item>
        <text:list-item>
          <text:p text:style-name="P2">Permite a los usuarios que visiten tu página subir crear sus propios álbumes y subir sus fotografías.</text:p>
        </text:list-item>
        <text:list-item>
          <text:p text:style-name="P2">Control de aprobación de los álbumes de los usuarios por el administrador.</text:p>
        </text:list-item>
        <text:list-item>
          <text:p text:style-name="P2">Búsqueda de archivos.</text:p>
        </text:list-item>
        <text:list-item>
          <text:p text:style-name="P2">Inserción de comentarios de los archivos.</text:p>
        </text:list-item>
        <text:list-item>
          <text:p text:style-name="P2">Votación de los archivos.</text:p>
        </text:list-item>
      </text:list>
      <text:p text:style-name="Heading_20_2">Requisitos</text:p>
      <text:list text:style-name="WW8Num15">
        <text:list-item>
          <text:p text:style-name="P3">Servidor Web que soporte PHP (Recomienda Apache pero soporta también Microsoft Internet Information Server (IIS), Roxen WebServer, Abyss, JanaServer, ...)</text:p>
        </text:list-item>
        <text:list-item>
          <text:p text:style-name="P3">PHP (&gt;=4.1.0)</text:p>
        </text:list-item>
        <text:list-item>
          <text:p text:style-name="P3">GD lib o Image Magick</text:p>
        </text:list-item>
        <text:list-item>
          <text:p text:style-name="P3">MySQL (&gt;=3.23.23 )</text:p>
        </text:list-item>
      </text:list>
      <text:p text:style-name="Heading_20_2">Instalación</text:p>
      <text:list text:style-name="WW8Num20">
        <text:list-item>
          <text:p text:style-name="P4">Asegurarnos que tenemos GD lib (mirarlo en la configuración de php o crear una página en php que contenga úncamente lo siguiente “&lt;?php phpinfo(); ?&gt;”, preferiblemente version 2.x) o Image Magick (<text:a xlink:type="simple" xlink:href="http://www.imagemagick.org/"><text:span text:style-name="Internet_20_link">http://www.imagemagick.org/</text:span></text:a>), si no es así instalamos alguna de estas dos opciones (en mi caso usaré ImageMagick-6.2.2-1-Q16-windows-dll.exe, instalándolo en C:\ImageMagick-6.2.2-Q16 porque es importante que en el nombre de directorio donde lo instaléis no contenga espacios).</text:p>
        </text:list-item>
        <text:list-item>
          <text:p text:style-name="P4">Descargar el archivo de la web oficial (en mi caso el archivo “cpg1.3.3.zip”) y descomprimirlo. Subirlo al ftp.</text:p>
        </text:list-item>
        <text:list-item>
          <text:p text:style-name="P4">Poner el directorio “albums” e “include” con permisos 755</text:p>
        </text:list-item>
        <text:list-item>
          <text:p text:style-name="P4">Abrir el navegador y poner la siguiente dirección: <text:span text:style-name="Internet_20_link">http://www.tu_servidor.com/direcctorio_coppermine/install.php</text:span></text:p>
        </text:list-item>
        <text:list-item>
          <text:p text:style-name="P4">Rellenamos los siguientes campos:</text:p>
          <text:list>
            <text:list-item>
              <text:p text:style-name="P5">Username: nombre de la cuenta del administrador (por ejemplo “administrador”)</text:p>
            </text:list-item>
            <text:list-item>
              <text:p text:style-name="P5">Password: contraseña de la cuenta del <text:s/>administrador (wq34er476_-€#~*)</text:p>
            </text:list-item>
            <text:list-item>
              <text:p text:style-name="P5">MySQL Database Name: nombre de la base de datos que bamos a usar (coppermine)</text:p>
            </text:list-item>
            <text:list-item>
              <text:p text:style-name="P5">MySQL Username:<text:tab/>nombre del usuario con el que accedermos a la base de datos (root)</text:p>
            </text:list-item>
            <text:list-item>
              <text:p text:style-name="P5">MySQL Password: contraseña del usuario con el que accedermos a la base de datos(contraseña_de_root)</text:p>
            </text:list-item>
            <text:list-item>
              <text:p text:style-name="P6">(Y si instalamos ImageMgick)</text:p>
            </text:list-item>
            <text:list-item>
              <text:p text:style-name="P5">ImageMagick path: C:/ImageMagick-6.2.2-Q16 (Observar que pongo / en vez de \)</text:p>
            </text:list-item>
          </text:list>
        </text:list-item>
        <text:list-item>
          <text:p text:style-name="P6">Y presionamos el botón.</text:p>
        </text:list-item>
        <text:list-item>
          <text:p text:style-name="P6">Ahora ya tenemos instalado Coppermine.</text:p>
        </text:list-item>
      </text:list>
      <text:p text:style-name="Heading_20_2">Configuración post-instalación</text:p>
      <text:list text:style-name="WW8Num25">
        <text:list-item>
          <text:p text:style-name="P7">Como administrador, hacemos click en “Config” y cambiamos:</text:p>
          <text:list>
            <text:list-item>
              <text:p text:style-name="P8">“Nombre de la galería” (por ejemplo “Galería de Abansys”).</text:p>
            </text:list-item>
            <text:list-item>
              <text:p text:style-name="P8">“Descripción de la galería” (“Dominios y alojamientos web”).</text:p>
            </text:list-item>
            <text:list-item>
              <text:p text:style-name="P8">“Correo electrónico del administrador” (“<text:a xlink:type="simple" xlink:href="mailto:yo@mail.com"><text:span text:style-name="Internet_20_link">yo@mail.com</text:span></text:a>”).</text:p>
            </text:list-item>
            <text:list-item>
              <text:p text:style-name="P8">“Idioma” (“Spanish”).</text:p>
            </text:list-item>
          </text:list>
        </text:list-item>
        <text:list-item>
          <text:p text:style-name="P9">En este momento y tenemos la galería configurada correctamente.</text:p>
        </text:list-item>
      </text:list>
      <text:p text:style-name="Heading_20_2">Opciones de configuración</text:p>
      <text:list text:style-name="WW8Num1">
        <text:list-item>
          <text:p text:style-name="P10">Aprobar uploads: Si en “Config” activamos “Notificar al administrador de archivos añadidos esperando autorización” y configuramos adecuadamente “Grupos”, cada vez que un usuario suba un archivo (“Añadir fichero”) este se quedará a la espera de que el administrador lo autorice y el administrador recibirá un email para notificárselo.</text:p>
        </text:list-item>
        <text:list-item>
          <text:p text:style-name="P10">Config: aquí tenemos casi todas las opciones de configuración. Las más relevantes son:</text:p>
        </text:list-item>
      </text:list>
      <text:list text:style-name="WW8Num6">
        <text:list-item>
          <text:list>
            <text:list-item>
              <text:p text:style-name="P11">Parámetros generales</text:p>
              <text:list>
                <text:list-item>
                  <text:p text:style-name="P12">Nombre de la galería</text:p>
                </text:list-item>
                <text:list-item>
                  <text:p text:style-name="P12">Descripción de la galería <text:tab/></text:p>
                </text:list-item>
                <text:list-item>
                  <text:p text:style-name="P12">Correo electrónico del administrador <text:tab/></text:p>
                </text:list-item>
                <text:list-item>
                  <text:p text:style-name="P12">Dirección web asociada a ‘Ver más fotos’ en las e-cards</text:p>
                </text:list-item>
              </text:list>
            </text:list-item>
            <text:list-item>
              <text:p text:style-name="P11">Idioma, temas (aspecto) y juego de caracteres</text:p>
              <text:list>
                <text:list-item>
                  <text:p text:style-name="P13">Idioma</text:p>
                </text:list-item>
                <text:list-item>
                  <text:p text:style-name="P13">Tema (Aspecto)</text:p>
                </text:list-item>
              </text:list>
            </text:list-item>
            <text:list-item>
              <text:p text:style-name="P11">Aspecto de la lista de álbum</text:p>
              <text:list>
                <text:list-item>
                  <text:p text:style-name="P12">Contenido de la página principal</text:p>
                </text:list-item>
              </text:list>
            </text:list-item>
            <text:list-item>
              <text:p text:style-name="P11">Vista de imágenes y configuración de comentarios</text:p>
              <text:list>
                <text:list-item>
                  <text:p text:style-name="P12">Filtrar palabras malsonantes en los comentarios</text:p>
                </text:list-item>
                <text:list-item>
                  <text:p text:style-name="P12">Mostrar tira de película</text:p>
                </text:list-item>
              </text:list>
            </text:list-item>
            <text:list-item>
              <text:p text:style-name="P11">Configuración de archivos y thumbnails</text:p>
              <text:list>
                <text:list-item>
                  <text:p text:style-name="P12">Calidad para los ficheros JPEG</text:p>
                </text:list-item>
                <text:list-item>
                  <text:p text:style-name="P12">Configuración avanzada de archivos y thumbnails</text:p>
                </text:list-item>
                <text:list-item>
                  <text:p text:style-name="P12">Tipos de imágenes admitidas <text:s/><text:tab/></text:p>
                </text:list-item>
                <text:list-item>
                  <text:p text:style-name="P12">Tipos de archivos de video admitidos <text:tab/></text:p>
                </text:list-item>
                <text:list-item>
                  <text:p text:style-name="P12">Tipos de archivos de sonido admitidos <text:tab/></text:p>
                </text:list-item>
                <text:list-item>
                  <text:p text:style-name="P12">Tipos de documentos admitidos</text:p>
                </text:list-item>
                <text:list-item>
                  <text:p text:style-name="P12">Modo por defecto para los directorios <text:s/><text:tab/></text:p>
                </text:list-item>
                <text:list-item>
                  <text:p text:style-name="P12">Modo por defecto para los archivos</text:p>
                </text:list-item>
              </text:list>
            </text:list-item>
            <text:list-item>
              <text:p text:style-name="P11">Configuración de usuarios</text:p>
              <text:list>
                <text:list-item>
                  <text:p text:style-name="P12">Permitir el registro de nuevos usuarios</text:p>
                </text:list-item>
                <text:list-item>
                  <text:p text:style-name="P12">Registro de usuarios requiere verificación de email</text:p>
                </text:list-item>
                <text:list-item>
                  <text:p text:style-name="P14">Los usuarios pueden tener álbum privados (Nota: si cambias de ‘si’ a ‘no’ todos los álbumes privados que existan se convertirán en públicos)</text:p>
                </text:list-item>
                <text:list-item>
                  <text:p text:style-name="P14">Notificar al administrador de archivos añadidos esperando autorización</text:p>
                </text:list-item>
              </text:list>
            </text:list-item>
            <text:list-item>
              <text:p text:style-name="P11">Campos extra para descripción de imágenes (dejar en blanco si no se usan)</text:p>
            </text:list-item>
          </text:list>
        </text:list-item>
      </text:list>
      <text:list text:style-name="WW8Num5">
        <text:list-item>
          <text:p text:style-name="P15">Álbumes: podemos crear, editar o borrar los álbumes, observar que un álbum pertenece a una categoría, para facilitar la administración de los mismos. </text:p>
        </text:list-item>
        <text:list-item>
          <text:p text:style-name="P15">Categorías: desde aquí podemos crear, editar o borrar toda la jerarquía de categorías de nuestra galería. Hay que tener en cuenta que en la página principal van a aparecer: una entrada a las galerías de los usuarios, una entrada por cada categoría base, una entrada por cada álbum de una categoría base y una entrada por cada categoría hija.</text:p>
        </text:list-item>
        <text:list-item>
          <text:p text:style-name="P15">Usuarios: en esta opción podemos crear, editar o borrar usuarios; a la hora de crear un usuario, aparte de los datos personales, es importante prestar atención al campo “Grupo de usuarios” que va a ser el que defina lo que puede o no puede hacer.</text:p>
        </text:list-item>
        <text:list-item>
          <text:p text:style-name="P15">Grupos: aquí vamos a poner las restricciones a los grupos de usuarios. Los campos más importantes son:</text:p>
          <text:list>
            <text:list-item>
              <text:p text:style-name="P16">Cuota de disco: el espacio que van a poder ocupar los archivos de un usuario</text:p>
            </text:list-item>
            <text:list-item>
              <text:p text:style-name="P16">Pueden valorar ficheros</text:p>
            </text:list-item>
            <text:list-item>
              <text:p text:style-name="P16">Pueden enviar postales</text:p>
            </text:list-item>
            <text:list-item>
              <text:p text:style-name="P16">Pueden añadir comentarios</text:p>
            </text:list-item>
            <text:list-item>
              <text:p text:style-name="P16">Pueden añadir ficheros</text:p>
            </text:list-item>
            <text:list-item>
              <text:p text:style-name="P16">Aprobación álbum público (1)</text:p>
            </text:list-item>
            <text:list-item>
              <text:p text:style-name="P16">Pueden tener galerías personales</text:p>
            </text:list-item>
            <text:list-item>
              <text:p text:style-name="P16">Aprobación álbum privado (2)<text:tab/><text:tab/><text:tab/></text:p>
            </text:list-item>
          </text:list>
        </text:list-item>
        <text:list-item>
          <text:p text:style-name="P15">Expulsar usuarios: en esta opción podemos expulsar usuarios por su nombre de usuario o ip, las expulsiones pueden tener una fecha de caducidad o ser permanentes.</text:p>
        </text:list-item>
        <text:list-item>
          <text:p text:style-name="P15">Mostrar postales: si activamos la opción de “Guardar postales” en “Config”, aquí podremos ver las postales enviadas.</text:p>
        </text:list-item>
        <text:list-item>
          <text:p text:style-name="P17">Comentarios: muestra los comentarios publicados, pudiendo borrarlos.</text:p>
        </text:list-item>
        <text:list-item>
          <text:p text:style-name="P15">Añadir ficheros (Batch): Esta función te permite añadir de forma automática los ficheros que hayas subido a tu servidor mediante FTP.</text:p>
        </text:list-item>
        <text:list-item>
          <text:p text:style-name="P15">Admin Tools: configuración en lo que se refiere al manejo de imágenes (Actualizar thumbs y/o tamaños de imágenes, Borrar títulos de ficheros,...).</text:p>
        </text:list-item>
        <text:list-item>
          <text:p text:style-name="P17">Mi perfil: Para cambiar los datos referidos al perfil del usuario actual.</text:p>
        </text:list-item>
      </text:list>
      <text:p text:style-name="Heading_20_2">Opciones de los usuarios</text:p>
      <text:list text:style-name="WW8Num10">
        <text:list-item>
          <text:p text:style-name="P18">Lista de álbumes: Muestra todas las categorías de álbumes.</text:p>
        </text:list-item>
        <text:list-item>
          <text:p text:style-name="P18">Mi galería: Muestra los álbumes del usuario autentificado.</text:p>
        </text:list-item>
        <text:list-item>
          <text:p text:style-name="P19">Modo usuario/ Modo administrador: el modo administrador nos permite gestionar nuestros álbumes, el modo usuario no.</text:p>
        </text:list-item>
        <text:list-item>
          <text:p text:style-name="P19">Añadir fichero: Sirve para añadir ficheros a nuestros álbumes; para ello seleccionamos el archivo, le indicamos el álbum, un título para el archivo, una descripción y unas palabras claves, es importante seleccionar las palabras claves porque son las que se van a usar a la hora de realizar una búsqueda.</text:p>
        </text:list-item>
        <text:list-item>
          <text:p text:style-name="P18">Logout [_usuario_]: Cierra la sesión de <text:span text:style-name="T1">usuario</text:span>.</text:p>
        </text:list-item>
        <text:list-item>
          <text:p text:style-name="P19">Últimos archivos: Últimos archivos que se subieron y aprobaron al servidor.</text:p>
        </text:list-item>
        <text:list-item>
          <text:p text:style-name="P18">Últimos comentarios: Muestra los últimos comentarios que se realizaron.</text:p>
        </text:list-item>
        <text:list-item>
          <text:p text:style-name="P18">Más vistos: Archivos más vistos.</text:p>
        </text:list-item>
        <text:list-item>
          <text:p text:style-name="P18">Más valorados: Archivos más valorados.</text:p>
        </text:list-item>
        <text:list-item>
          <text:p text:style-name="P18">Mis favoritos: Archivos favoritos del usuario.</text:p>
        </text:list-item>
        <text:list-item>
          <text:p text:style-name="P18">Buscar: Búsqueda de archivos.</text:p>
        </text:list-item>
        <text:list-item>
          <text:p text:style-name="P20">Opciones adicionales en modo administrador:</text:p>
        </text:list-item>
        <text:list-item>
          <text:p text:style-name="P21">Crear/ ordenar álbumes: Gestión de los álbumes.</text:p>
        </text:list-item>
        <text:list-item>
          <text:p text:style-name="P21">Modificar mis álbumes: Cambia los detalles y permisos de un álbum.</text:p>
        </text:list-item>
        <text:list-item>
          <text:p text:style-name="P21">Mi perfil: Cambia los datos del perfil del usuario.</text:p>
        </text:list-item>
      </text:list>
      <text:p text:style-name="Heading_20_2">Ejemplos</text:p>
      <text:list text:style-name="WW8Num10">
        <text:list-item>
          <text:p text:style-name="P18">Tienda online de viajes</text:p>
          <text:list>
            <text:list-item>
              <text:p text:style-name="P18"><text:a xlink:type="simple" xlink:href="http://www.topofertas.com/modules.php?name=coppermine"><text:span text:style-name="Internet_20_link">http://www.topofertas.com/modules.php?name=coppermine</text:span></text:a></text:p>
            </text:list-item>
          </text:list>
        </text:list-item>
        <text:list-item>
          <text:p text:style-name="P18">Recetas de cocina</text:p>
          <text:list>
            <text:list-item>
              <text:p text:style-name="P19"><text:a xlink:type="simple" xlink:href="http://www.mundorecetas.com/recetas-de-cocina/modules.php?name=coppermine"><text:span text:style-name="Internet_20_link">http://www.mundorecetas.com/recetas-de-cocina/modules.php?name=coppermine</text:span></text:a></text:p>
            </text:list-item>
          </text:list>
        </text:list-item>
      </text:list>
      <text:p text:style-name="Heading_20_2">Enlaces</text:p>
      <text:list text:style-name="WW8Num22">
        <text:list-item>
          <text:p text:style-name="P22">Página oficial (aquí hay de todo, desde tutoriales a traducciones, templates, módulos, ...)</text:p>
        </text:list-item>
      </text:list>
      <text:list text:style-name="WW8Num13">
        <text:list-item>
          <text:p text:style-name="P23"><text:a xlink:type="simple" xlink:href="http://coppermine.sourceforge.net/"><text:span text:style-name="Internet_20_link">http://coppermine.sourceforge.net/</text:span></text:a></text:p>
        </text:list-item>
      </text:list>
      <text:p text:style-name="Standard">Autor: Daniel Monedero Tórtola</text:p>
      <text:p text:style-name="Standard">This work is licensed under the Creative Commons Attribution-NonCommercial-ShareAlike 2.5 Spain License. To view a copy of this license, visit http://creativecommons.org/licenses/by-nc-sa/2.5/es/ or send a letter to Creative Commons, 543 Howard Street, 5th Floor, San Francisco, California, 94105, U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Remite_20_abreviado" style:display-name="Remite abreviado" style:family="paragraph" style:parent-style-name="Standard"/>
    <style:style style:name="Línea_20_Pág." style:display-name="Línea Pág." style:family="paragraph" style:parent-style-name="Signature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2z0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1.00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275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08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89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4z0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0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0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6z0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0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0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10z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0z1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0z1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min-label-width="0.635cm"/>
        <style:text-properties style:font-name="Courier New"/>
      </text:list-level-style-bullet>
      <text:list-level-style-bullet text:level="2" text:style-name="WW8Num12z0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1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2z0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2z0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space-before="2.14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2.275cm" text:min-label-width="0.635cm"/>
        <style:text-properties style:font-name="Courier New"/>
      </text:list-level-style-bullet>
      <text:list-level-style-bullet text:level="3" text:style-name="WW8Num13z0" style:num-suffix=".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085cm" text:min-label-width="0.635cm"/>
        <style:text-properties style:font-name="Courier New"/>
      </text:list-level-style-bullet>
      <text:list-level-style-bullet text:level="6" text:style-name="WW8Num13z0" style:num-suffix=".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895cm" text:min-label-width="0.635cm"/>
        <style:text-properties style:font-name="Courier New"/>
      </text:list-level-style-bullet>
      <text:list-level-style-bullet text:level="9" text:style-name="WW8Num13z0" style:num-suffix=".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1.50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775cm" text:min-label-width="0.635cm"/>
        <style:text-properties style:font-name="Courier New"/>
      </text:list-level-style-bullet>
      <text:list-level-style-bullet text:level="3" text:style-name="WW8Num14z2" style:num-suffix="." text:bullet-char="">
        <style:list-level-properties text:space-before="4.04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5.31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585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7.85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9.12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395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1.6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2.14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3.41cm" text:min-label-width="0.635cm"/>
        <style:text-properties style:font-name="Courier New"/>
      </text:list-level-style-bullet>
      <text:list-level-style-bullet text:level="3" text:style-name="WW8Num16z0" style:num-suffix="." text:bullet-char="">
        <style:list-level-properties text:space-before="4.68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9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7.22cm" text:min-label-width="0.635cm"/>
        <style:text-properties style:font-name="Courier New"/>
      </text:list-level-style-bullet>
      <text:list-level-style-bullet text:level="6" text:style-name="WW8Num16z0" style:num-suffix="." text:bullet-char="">
        <style:list-level-properties text:space-before="8.49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76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1.03cm" text:min-label-width="0.635cm"/>
        <style:text-properties style:font-name="Courier New"/>
      </text:list-level-style-bullet>
      <text:list-level-style-bullet text:level="9" text:style-name="WW8Num16z0" style:num-suffix="." text:bullet-char="">
        <style:list-level-properties text:space-before="12.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space-before="2.14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3.41cm" text:min-label-width="0.635cm"/>
        <style:text-properties style:font-name="Courier New"/>
      </text:list-level-style-bullet>
      <text:list-level-style-bullet text:level="3" text:style-name="WW8Num17z0" style:num-suffix="." text:bullet-char="">
        <style:list-level-properties text:space-before="4.68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5.9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7.22cm" text:min-label-width="0.635cm"/>
        <style:text-properties style:font-name="Courier New"/>
      </text:list-level-style-bullet>
      <text:list-level-style-bullet text:level="6" text:style-name="WW8Num17z0" style:num-suffix="." text:bullet-char="">
        <style:list-level-properties text:space-before="8.49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9.76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1.03cm" text:min-label-width="0.635cm"/>
        <style:text-properties style:font-name="Courier New"/>
      </text:list-level-style-bullet>
      <text:list-level-style-bullet text:level="9" text:style-name="WW8Num17z0" style:num-suffix="." text:bullet-char="">
        <style:list-level-properties text:space-before="12.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1.00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2.275cm" text:min-label-width="0.635cm"/>
        <style:text-properties style:font-name="Courier New"/>
      </text:list-level-style-bullet>
      <text:list-level-style-bullet text:level="3" text:style-name="WW8Num21z2" style:num-suffix=".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6.085cm" text:min-label-width="0.635cm"/>
        <style:text-properties style:font-name="Courier New"/>
      </text:list-level-style-bullet>
      <text:list-level-style-bullet text:level="6" text:style-name="WW8Num21z2" style:num-suffix=".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895cm" text:min-label-width="0.635cm"/>
        <style:text-properties style:font-name="Courier New"/>
      </text:list-level-style-bullet>
      <text:list-level-style-bullet text:level="9" text:style-name="WW8Num21z2" style:num-suffix=".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23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23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23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1.50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2.775cm" text:min-label-width="0.635cm"/>
        <style:text-properties style:font-name="Courier New"/>
      </text:list-level-style-bullet>
      <text:list-level-style-bullet text:level="3" text:style-name="WW8Num24z2" style:num-suffix="." text:bullet-char="">
        <style:list-level-properties text:space-before="4.04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5.31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585cm" text:min-label-width="0.635cm"/>
        <style:text-properties style:font-name="Courier New"/>
      </text:list-level-style-bullet>
      <text:list-level-style-bullet text:level="6" text:style-name="WW8Num24z2" style:num-suffix="." text:bullet-char="">
        <style:list-level-properties text:space-before="7.85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9.12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395cm" text:min-label-width="0.635cm"/>
        <style:text-properties style:font-name="Courier New"/>
      </text:list-level-style-bullet>
      <text:list-level-style-bullet text:level="9" text:style-name="WW8Num24z2" style:num-suffix="." text:bullet-char="">
        <style:list-level-properties text:space-before="11.6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27z0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0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0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28z0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0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0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8Num29z0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0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0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abansys</meta:initial-creator>
    <meta:creation-date>2005-05-13T15:13:00</meta:creation-date>
    <dc:date>2005-10-30T13:36:32</dc:date>
    <dc:language>es-ES</dc:language>
    <meta:editing-cycles>11</meta:editing-cycles>
    <meta:editing-duration>PT2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3" meta:word-count="1128" meta:character-count="7483"/>
  </office:meta>
</office:document-meta>
</file>