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style style:name="P2" style:family="paragraph" style:parent-style-name="Lista_20_2" style:list-style-name="WW8Num4">
      <style:paragraph-properties fo:margin-left="0cm" fo:margin-right="0cm" fo:text-indent="0cm" style:auto-text-indent="false"/>
    </style:style>
    <style:style style:name="P3" style:family="paragraph" style:parent-style-name="List" style:list-style-name="WW8Num5">
      <style:paragraph-properties fo:margin-left="0cm" fo:margin-right="0cm" fo:text-indent="0cm" style:auto-text-indent="false"/>
    </style:style>
    <style:style style:name="P4" style:family="paragraph" style:parent-style-name="Standard">
      <style:paragraph-properties fo:margin-left="1.249cm" fo:margin-right="0cm" fo:text-indent="0cm" style:auto-text-indent="false"/>
    </style:style>
    <style:style style:name="P5" style:family="paragraph" style:parent-style-name="Standard">
      <style:paragraph-properties fo:margin-left="1.249cm" fo:margin-right="0cm" fo:text-align="justify" style:justify-single-word="false" fo:text-indent="0cm" style:auto-text-indent="false"/>
    </style:style>
    <style:style style:name="P6" style:family="paragraph" style:parent-style-name="List">
      <style:paragraph-properties fo:margin-left="2.247cm" fo:margin-right="0cm" fo:text-align="justify" style:justify-single-word="false" fo:text-indent="-0.499cm" style:auto-text-indent="false"/>
    </style:style>
    <style:style style:name="P7" style:family="paragraph" style:parent-style-name="List">
      <style:paragraph-properties fo:margin-left="1.27cm" fo:margin-right="0cm" fo:text-align="justify" style:justify-single-word="false" fo:text-indent="0cm" style:auto-text-indent="false"/>
    </style:style>
    <style:style style:name="P8" style:family="paragraph" style:parent-style-name="Texto_20_independiente_20_primera_20_sangría" style:list-style-name="WW8Num4">
      <style:paragraph-properties fo:margin-left="0cm" fo:margin-right="0cm" fo:text-align="justify" style:justify-single-word="false" fo:text-indent="0cm" style:auto-text-indent="false"/>
    </style:style>
    <style:style style:name="P9" style:family="paragraph" style:parent-style-name="Texto_20_independiente_20_primera_20_sangría_20_2" style:list-style-name="WW8Num4">
      <style:paragraph-properties fo:margin-left="0cm" fo:margin-right="0cm" fo:text-align="justify" style:justify-single-word="false" fo:text-indent="0cm" style:auto-text-indent="false"/>
    </style:style>
    <style:style style:name="P10" style:family="paragraph" style:parent-style-name="Heading_20_3">
      <style:paragraph-properties fo:margin-left="1.249cm" fo:margin-right="0cm" fo:text-indent="0cm" style:auto-text-indent="false"/>
    </style:style>
    <style:style style:name="P11" style:family="paragraph" style:parent-style-name="Texto_20_independiente_20_primera_20_sangría" style:list-style-name="WW8Num4">
      <style:paragraph-properties fo:margin-left="0cm" fo:margin-right="0cm" fo:text-indent="0cm" style:auto-text-indent="false"/>
    </style:style>
    <style:style style:name="P12" style:family="paragraph" style:parent-style-name="Texto_20_independiente_20_primera_20_sangría_20_2" style:list-style-name="WW8Num4">
      <style:paragraph-properties fo:margin-left="0cm" fo:margin-right="0cm" fo:text-indent="0cm" style:auto-text-indent="false"/>
    </style:style>
    <style:style style:name="P13" style:family="paragraph" style:parent-style-name="Sangría_20_normal" style:list-style-name="WW8Num4">
      <style:paragraph-properties fo:margin-left="0cm" fo:margin-right="0cm" fo:text-indent="0cm" style:auto-text-indent="false"/>
    </style:style>
    <style:style style:name="P14" style:family="paragraph" style:parent-style-name="Remite_20_abreviado" style:list-style-name="WW8Num4"/>
    <style:style style:name="T1" style:family="text" style:parent-style-name="Internet_20_link">
      <style:text-properties style:use-window-font-color="true"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upal</text:p>
      <text:p text:style-name="Heading_20_2">Descripción</text:p>
      <text:list text:style-name="WW8Num4">
        <text:list-item>
          <text:p text:style-name="P2">Gestor CMS libre.</text:p>
        </text:list-item>
        <text:list-item>
          <text:p text:style-name="P2">Soporte de templates.</text:p>
        </text:list-item>
        <text:list-item>
          <text:p text:style-name="P2">Soporte de módulos.</text:p>
        </text:list-item>
        <text:list-item>
          <text:p text:style-name="P2">Multilenguaje.</text:p>
        </text:list-item>
        <text:list-item>
          <text:p text:style-name="P2">Multiplataforma.</text:p>
        </text:list-item>
      </text:list>
      <text:p text:style-name="Heading_20_2">Requisitos</text:p>
      <text:list text:style-name="WW8Num5">
        <text:list-item>
          <text:p text:style-name="P3">Apache 1.3.20 o superior.</text:p>
        </text:list-item>
        <text:list-item>
          <text:p text:style-name="P3">MySQL 3.23 o superior.</text:p>
        </text:list-item>
        <text:list-item>
          <text:p text:style-name="P3">PHP 4.</text:p>
        </text:list-item>
      </text:list>
      <text:p text:style-name="Heading_20_2">Instalación</text:p>
      <text:p text:style-name="P4">Descargar la última versión de Drupal de la web oficial (<text:a xlink:type="simple" xlink:href="http://www.drupal.org/"><text:span text:style-name="Internet_20_link">http://www.drupal.org/</text:span></text:a>), en mi caso drupal-4.6.0.tar.gz.</text:p>
      <text:p text:style-name="P5">Descomprimirla y subirla al servidor.</text:p>
      <text:p text:style-name="P5">Crear una base de datos (en mi caso Drupal) y ejecutar las sentencias que están en el archivo .../database/database.sql.</text:p>
      <text:p text:style-name="P5">Editar el archivo .../sites/default/settings.php:</text:p>
      <text:p text:style-name="P6">línea 81: $db_url = ‘mysql://usuario:clave@dirección del servidor de la base de datos/nombre de la base de datos’;</text:p>
      <text:p text:style-name="P6">En mi caso $db_url = ‘mysql://root:@localhost/drupal’;</text:p>
      <text:p text:style-name="P6">línea 90: $base_url = ‘http://dirección web de nuestro Drupal’;</text:p>
      <text:p text:style-name="P6">En mi caso $base_url = ‘http://localhost/drupal’;</text:p>
      <text:p text:style-name="P7">Ahora abrimos el navegador e introducimos la dirección de nuestro servidor Drupal, en mi caso <text:a xlink:type="simple" xlink:href="http://localhost/drupal/"><text:span text:style-name="Internet_20_link">http://localhost/drupal/</text:span></text:a>. Lo primero que debemos hacer es crear la cuenta de adminsitrador, para ellos clickeamos sobre “create the first account” y le damos un nombre y un email. Drupal se encargará de proporcionarnos una contraseña. Una vez dentro de la cuenta navegaremos hasta “administer”, “module”s y checkearemos la casilla del módulo “locale” y haremos click en “save configuration”. Ahora debemos tener una entrada llamada “localization” en la sección “administer”. Hacemos click en “add language”, seleccionamos “Spanish (Español)” y pulsamos sobre “Add language”. Ahora nos vamos a la web oficial de Drupal y descargamos y descomprimimos a nuestro equipo el paquete de traducción de nuestra versión de Drupal a español (en mi caso es-4.6.0.tar.gz), hacemos click en “import”, “Examinar...” y seleccionamos el archivo es.po que previamente habíamos descomprimido. Hacemos click en “Import”. Por último seleccionamos en la fila “Spanish” la casilla de “Enabled” y el botón de “Default”.</text:p>
      <text:p text:style-name="P7">En este momento ya tenemos nuestro Drupal instalado. Ahora solo queda configurarlo como deseemos</text:p>
      <text:p text:style-name="Heading_20_2">Configuración</text:p>
      <text:p text:style-name="P7">La configuración de Drupal es bastante intuitiva y gráfica pero puede hacerse tediosa si no la hacemos de forma ordenada. Toda la tarea de configuración se basa en la activación/ desactivación de módulos y en la configuración de estos. Lo más recomendable es hacerlo de esta forma: Activamos el módulo, gestionamos los privilegios que deben tener los usuarios para usar ese módulo (“administrar”, “control de acceso”), si queremos que aparezca en los bloques lo podemos hacer mediante “administrar”, “bloques”. Y una vez ya tengamos todo esto configurado nos vamos a los menús nuevos que aparecieron tras la activación de este módulo y allí gestionamos el propio módulo.<text:tab/></text:p>
      <text:p text:style-name="P7">Para activar/desactivar los módulos nos autentificamos como administrador y hacemos click en el menú “administrar” podemos gestionar los módulos que tenemos activados, podemos añadir los módulos en la pestaña “módulos”.</text:p>
      <text:list text:style-name="WW8Num4">
        <text:list-item>
          <text:list>
            <text:list-item>
              <text:p text:style-name="P8">Módulo aggregator (Menú “agregador”): módulo para la sindicación de noticias. Podemos añadir categorías y en “añadir origen” indicarle de donde queremos que obtenga las noticias. Una vez activado en “bloques” se mostraran las categorías que hayamos seleccionado y que tengan un servidor rss asociado. Podemos seleccionar el tipo de usuario que lo pueden ver en el menú “control de accesos”, “permisos”</text:p>
            </text:list-item>
            <text:list-item>
              <text:p text:style-name="P8">Módulo archive (Navegar archivos): este módulo únicamente lo podemos configurar en “bloques” y nos muestra un pequeño calendario para poder ver los mensajes de un día en concreto.</text:p>
            </text:list-item>
            <text:list-item>
              <text:p text:style-name="P8">Módulo block <text:s/>(bloques): en esta opción podemos administrar cuales y donde se van a visualizar las opciones que hayamos activado, el Peso se refiere a la posición que va a ocupar; tras lo cual le aparecerán sus campos de contacto en la pestaña “contacto”. A la hora de adjudicar los pesos es aconsejable no asignar números consecutivos pues si posteriormente debemos introducir otra entrada habrá que renumerar casi todos los pesos.</text:p>
            </text:list-item>
            <text:list-item>
              <text:p text:style-name="P8">Módulo blog (crear nuevo contenido, entrada de blog): este módulo nos da la opción de tener un blog personal en el que podemos introducir artículos en el menú “crear nuevo contenido”, “entrada de blog”.</text:p>
            </text:list-item>
            <text:list-item>
              <text:p text:style-name="P8">Módulo blogapi: permite a los usuarios enviar contenidos mediante aplicaciones (por ejemplo “ecto”).</text:p>
            </text:list-item>
            <text:list-item>
              <text:p text:style-name="P8">Módulo book <text:s/>(contenido, libros): Permite crear documentos de forma colaborativa. Una vez dados los permisos, un usuario puede enviar colaboraciones mediante el menú “crear nuevo contenido”, “página de libro”.</text:p>
            </text:list-item>
            <text:list-item>
              <text:p text:style-name="P8">Módulo comment (comentarios): Permite crear hilos de comentarios en los artículos y páginas.</text:p>
            </text:list-item>
            <text:list-item>
              <text:p text:style-name="P8">Módulo contact: Permite el uso de Drupal para ponerse en contacto con otro usuario. Para ello, cada usuario debe ir a “mi cuenta”, “editar” y seleccionar la casilla “Formulario de contacto personal”. También tenemos que activar en el módulo “control de acceso” la casilla “acceso a perfiles de usuarios” y asegurarnos de que tenemos el servidor de correo correctamente configurado.</text:p>
            </text:list-item>
            <text:list-item>
              <text:p text:style-name="P8">Módulo Drupal (Opciones, Drupal): Previa especificación en “Opciones” del nombre del sitio, la dirección de correo electrónico, el eslogan y la frase con la misión, nuestra web estará indexada en el servidor Drupal.</text:p>
            </text:list-item>
            <text:list-item>
              <text:p text:style-name="P9">Módulo filter: Gestiona el filtrado de contenido previo a mostrarlo.</text:p>
            </text:list-item>
            <text:list-item>
              <text:p text:style-name="P8">Módulo forum (foros): Este módulo nos permite tener unos foros para discusiones generales. En el menu “Foros” podemos gestionar los contenedores (sirven para agrupar los foros por alguna característica) y los propios foros.</text:p>
            </text:list-item>
            <text:list-item>
              <text:p text:style-name="P8">Módulo help (Ayuda): Un pequeño manual de ayuda para la configuración de los módulos.</text:p>
            </text:list-item>
            <text:list-item>
              <text:p text:style-name="P9">Módulo legacy: Facilita la actualización de Drupal.</text:p>
            </text:list-item>
            <text:list-item>
              <text:p text:style-name="P8">Módulo locale (Localización): permite tener Drupal en varios idiomas, pudiendo seleccionar el lenguaje predefinido.</text:p>
            </text:list-item>
            <text:list-item>
              <text:p text:style-name="P9">Módulo menú (menús): Permite gestionar el menú navegación.</text:p>
            </text:list-item>
            <text:list-item>
              <text:p text:style-name="P8">Módulo node <text:s/>(Crear nuevo contenido, Artículo): Permite que se envíe contenido al sitio y se muestre en las páginas.</text:p>
            </text:list-item>
            <text:list-item>
              <text:p text:style-name="P8">Módulo page (Crear nuevo contenido, Página): Permite la creación de páginas que pueden agregarse al sistema de navegación.</text:p>
            </text:list-item>
            <text:list-item>
              <text:p text:style-name="P8">Módulo path <text:s/>(Alias de url): permite renombrar las direcciones de Drupal; por ejemplo, poner miArticulo en vez de nodo/56.</text:p>
            </text:list-item>
            <text:list-item>
              <text:p text:style-name="P8">Módulo ping: con este módulo podemos avisar a otros sitios que el nuestro ha sido actualizado a través de <text:a xlink:type="simple" xlink:href="http://pingomatic.com/"><text:span text:style-name="Internet_20_link">http://pingomatic.com/</text:span></text:a>.</text:p>
            </text:list-item>
            <text:list-item>
              <text:p text:style-name="P8">Módulo poll (crear nuevo contenido, encuesta): Permite crear y votar en encuestas, se puede definir el número de items, el número de votos con el que empieza cada uno e incluso la duración de la encuesta.</text:p>
            </text:list-item>
            <text:list-item>
              <text:p text:style-name="P8">Módulo profile <text:s/>(opciones, perfiles): permite añadir nuevos campos al perfil de los usuarios y especificar si dichos campos con obligatorios, opcionales,...</text:p>
            </text:list-item>
            <text:list-item>
              <text:p text:style-name="P8">Módulo queue <text:s/>(opciones, cola): Permite que la comunidad de usuarios, mediante votaciones, administre los contenidos; se puede especificar el umbral de publicación, expiración,... Para ello, desde el menú del administrador: administras, contenido, editar, Opciones y “seleccionamos en cola de moderación”.</text:p>
            </text:list-item>
            <text:list-item>
              <text:p text:style-name="P8">Módulo search (opciones, buscar): Permite realizar búsquedas en los distintos contenidos y entre los usuarios. necesita tener activado cron.php.</text:p>
            </text:list-item>
            <text:list-item>
              <text:p text:style-name="P8">Módulo statistics (opciones, estadísticas; registros, referentes; registros, páginas principales; registros, usuarios principales y registros, accesos recientes): permite ver las estadísticas de sitios externos <text:tab/>que apuntan a esta página, accesos a las páginas y de la autentificación de los usuarios.</text:p>
            </text:list-item>
            <text:list-item>
              <text:p text:style-name="P8">Módulo story: Permite a los usuarios enviar artículos, historias o contenido similar.</text:p>
            </text:list-item>
            <text:list-item>
              <text:p text:style-name="P9">Módulo system: Gestión del sitio por parte de los administradores.</text:p>
            </text:list-item>
            <text:list-item>
              <text:p text:style-name="P8">Módulo taxonomy <text:s/>(categorías): Este módulo nos permite crear diferentes categorías, con lo que poder navegar más fácilmente por los contenidos y clasificarlos de forma eficiente.</text:p>
            </text:list-item>
            <text:list-item>
              <text:p text:style-name="P8">Módulo throttle (opciones, regulación): nos permite detectar ataques DDOS, floods,... y desactivar los servicios que más consumen.</text:p>
            </text:list-item>
            <text:list-item>
              <text:p text:style-name="P8">Módulo tracker <text:s/>(publicaciones recientes): permite que los usuarios vean los contenidos más recientes del portal y sus propios contenidos.</text:p>
            </text:list-item>
            <text:list-item>
              <text:p text:style-name="P8">Módulo upload (opciones, cargas): con este módulo vamos a poder adjuntar archivos en los contenidos. Se puede definir el tamaño máximo de la imagen, la resolución máxima, el tipo de archivos que permitimos subir....</text:p>
            </text:list-item>
            <text:list-item>
              <text:p text:style-name="P9">Módulo user: se encarga del registro de las acciones de los usuarios.</text:p>
            </text:list-item>
            <text:list-item>
              <text:p text:style-name="P9">Módulo watchdog: se encarga del registro de los eventos del sistema.</text:p>
            </text:list-item>
          </text:list>
        </text:list-item>
      </text:list>
      <text:p text:style-name="P10">Otras opciones del menú administrar:</text:p>
      <text:list text:style-name="WW8Num4">
        <text:list-item>
          <text:list>
            <text:list-item>
              <text:p text:style-name="P11">formatos de entrada: podemos gestionar formato de entrada de texto o que usuarios podrán utilizarlo.</text:p>
            </text:list-item>
            <text:list-item>
              <text:p text:style-name="P11">opciones: en esta entrada del menú podemos personalizar el nombre de nuestro sitio, email, eslogan, página de error 403,...</text:p>
            </text:list-item>
            <text:list-item>
              <text:p text:style-name="P11">registros: aquí podemos ver el registro de acciones realizadas en nuestro sistema.</text:p>
            </text:list-item>
            <text:list-item>
              <text:p text:style-name="P11">temas: en esta opción podemos gestionar los temas disponibles y por defecto de nuestro sitio.</text:p>
            </text:list-item>
            <text:list-item>
              <text:p text:style-name="P12">usuarios: gestión de usuarios.</text:p>
            </text:list-item>
          </text:list>
        </text:list-item>
      </text:list>
      <text:p text:style-name="Heading_20_2">Módulos que no vienen de serie<text:tab/></text:p>
      <text:p text:style-name="P5">En este ejemplo vamos a instalar el módulo Poormanscron (<text:a xlink:type="simple" xlink:href="http://drupal.org/project/poormanscron"><text:span text:style-name="Internet_20_link">http://drupal.org/project/poormanscron</text:span></text:a>) que se va a encargar de llamar periódicamente a <text:a xlink:type="simple" xlink:href="http://www.sitioWeb.com/drupal/cron.php"><text:span text:style-name="Internet_20_link">http://www.sitioWeb.com/drupal/cron.php</text:span></text:a> que es el encargado de actualizar la información de, entre otros, el módulo search.</text:p>
      <text:p text:style-name="P5">Lo primero que tenemos que hacer es descargar y descomprimir la última versión del módulo de la web oficial.</text:p>
      <text:p text:style-name="P5">Movemos el archivo XXX.module (en este caso poormanscron.module) al directorio “modules” dentro de Drupal.</text:p>
      <text:p text:style-name="P5">Iniciamos sesión dentro como administrador dentro de Drupal y lo configuramos como cualquier otro módulo: </text:p>
      <text:p text:style-name="P5">Nos dirigimos a administrar, módulos, seleccionamos poormanscron y clickeamos sobre “guardar configuración”.</text:p>
      <text:p text:style-name="P5">Ahora podemos configurar el módulo como queramos en opciones, poormanscron.</text:p>
      <text:p text:style-name="Heading_20_2">Sobre bloques</text:p>
      <text:p text:style-name="P4">Si queremos hacer una nueva entrada en el menú de los usuarios distinta de las que vienen por defecto debemos hacer lo siguiente (como administrador):</text:p>
      <text:p text:style-name="P4">Hacemos click en administrar, bloques, añadir bloque.</text:p>
      <text:p text:style-name="P4">E introducimos un “Título del bloque”, el “Cuerpo del bloque” y, si queremos, la “Descripción del bloque”. Como puede que en esta sección queramos introducir información dinámica podemos insertar enlaces, listas, código php,... pero debemos de asegurarnos de que el formato de entrada selecciona es el adecuado.</text:p>
      <text:p text:style-name="Heading_20_2">Ejemplos</text:p>
      <text:list text:style-name="WW8Num4">
        <text:list-item>
          <text:p text:style-name="P11">Página de noticias sobre Apple</text:p>
          <text:list>
            <text:list-item>
              <text:p text:style-name="P12"><text:a xlink:type="simple" xlink:href="http://www.macnoticias.com/drupal/"><text:span text:style-name="Internet_20_link">http://www.macnoticias.com/drupal/</text:span></text:a></text:p>
            </text:list-item>
          </text:list>
        </text:list-item>
        <text:list-item>
          <text:p text:style-name="P11">Web de la asociación de usuarios de Linux de la Universidad Politécnica de Valencia.</text:p>
          <text:list>
            <text:list-item>
              <text:p text:style-name="P12"><text:a xlink:type="simple" xlink:href="http://www.polinux.upv.es/drupal/"><text:span text:style-name="Internet_20_link">http://www.polinux.upv.es/drupal/</text:span></text:a></text:p>
            </text:list-item>
          </text:list>
        </text:list-item>
        <text:list-item>
          <text:p text:style-name="P11">Web sobre PDAs</text:p>
          <text:list>
            <text:list-item>
              <text:p text:style-name="P12"><text:a xlink:type="simple" xlink:href="http://www.mipcdebolsillo.com/"><text:span text:style-name="Internet_20_link">http://www.mipcdebolsillo.com/</text:span></text:a></text:p>
            </text:list-item>
          </text:list>
        </text:list-item>
      </text:list>
      <text:p text:style-name="Heading_20_2">Enlaces</text:p>
      <text:list text:style-name="WW8Num4">
        <text:list-item>
          <text:p text:style-name="P13">Web oficial (templates, manuales, traducciones,... en inglés)</text:p>
          <text:list>
            <text:list-item>
              <text:p text:style-name="P14"><text:a xlink:type="simple" xlink:href="http://www.drupal.org/"><text:span text:style-name="Internet_20_link">http://www.drupal.org/</text:span></text:a></text:p>
            </text:list-item>
          </text:list>
        </text:list-item>
        <text:list-item>
          <text:p text:style-name="P13">Drupal hispano (manuales y foros de ayuda en español)</text:p>
          <text:list>
            <text:list-item>
              <text:p text:style-name="P14"><text:a xlink:type="simple" xlink:href="http://www.drupal.org.es/"><text:span text:style-name="Internet_20_link">http://www.drupal.org.es/</text:span></text:a></text:p>
            </text:list-item>
          </text:list>
        </text:list-item>
      </text:list>
      <text:p text:style-name="Text_20_body"><text:span text:style-name="T1">Autor: Daniel Monedero Tórtola</text:span></text:p>
      <text:p text:style-name="Text_20_body"><text:span text:style-name="T1">This work is licensed under the Creative Commons Attribution-NonCommercial-ShareAlike 2.5 Spain License. To view a copy of this license, visit http://creativecommons.org/licenses/by-nc-sa/2.5/es/ or send a letter to Creative Commons, 543 Howard Street, 5th Floor, San Francisco, California, 94105,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a_20_2" style:display-name="Lista 2" style:family="paragraph" style:parent-style-name="Standard">
      <style:paragraph-properties fo:margin-left="0.998cm" fo:margin-right="0cm" fo:text-indent="-0.499cm" style:auto-text-indent="false"/>
    </style:style>
    <style:style style:name="Sangría_20_normal" style:display-name="Sangría normal" style:family="paragraph" style:parent-style-name="Standard">
      <style:paragraph-properties fo:margin-left="1.249cm" fo:margin-right="0cm" fo:text-indent="0cm" style:auto-text-indent="false"/>
    </style:style>
    <style:style style:name="Remite_20_abreviado" style:display-name="Remite abreviado" style:family="paragraph" style:parent-style-name="Standard"/>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bullet text:level="2" text:style-name="WW8Num1z1" style:num-suffix="." text:bullet-char="o">
        <style:list-level-properties text:space-before="1.27cm" text:min-label-width="0.635cm"/>
        <style:text-properties style:font-name="Courier New"/>
      </text:list-level-style-bullet>
      <text:list-level-style-bullet text:level="3" text:style-name="WW8Num1z0"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
      </text:list-level-style-bullet>
      <text:list-level-style-bullet text:level="6" text:style-name="WW8Num1z0"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
      </text:list-level-style-bullet>
      <text:list-level-style-bullet text:level="9" text:style-name="WW8Num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o">
        <style:list-level-properties text:space-before="1.27cm" text:min-label-width="0.635cm"/>
        <style:text-properties style:font-name="Courier New"/>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0"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0"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Wingdings"/>
      </text:list-level-style-bullet>
      <text:list-level-style-bullet text:level="2" text:style-name="WW8Num3z1" style:num-suffix="." text:bullet-char="o">
        <style:list-level-properties text:space-before="1.27cm" text:min-label-width="0.635cm"/>
        <style:text-properties style:font-name="Courier New"/>
      </text:list-level-style-bullet>
      <text:list-level-style-bullet text:level="3" text:style-name="WW8Num3z0"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
      </text:list-level-style-bullet>
      <text:list-level-style-bullet text:level="6" text:style-name="WW8Num3z0"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
      </text:list-level-style-bullet>
      <text:list-level-style-bullet text:level="9" text:style-name="WW8Num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27cm" text:min-label-width="0.635cm"/>
        <style:text-properties style:font-name="Courier New"/>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0"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0"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bansys</meta:initial-creator>
    <meta:creation-date>2005-05-26T19:34:00</meta:creation-date>
    <dc:date>2005-10-30T13:39:15</dc:date>
    <dc:language>es-ES</dc:language>
    <meta:editing-cycles>34</meta:editing-cycles>
    <meta:editing-duration>PT42M19S</meta:editing-duration>
    <meta:user-defined meta:name="Info 1"/>
    <meta:user-defined meta:name="Info 2"/>
    <meta:user-defined meta:name="Info 3"/>
    <meta:user-defined meta:name="Info 4"/>
    <meta:document-statistic meta:table-count="0" meta:image-count="0" meta:object-count="0" meta:page-count="6" meta:paragraph-count="88" meta:word-count="1613" meta:character-count="10750"/>
  </office:meta>
</office:document-meta>
</file>