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style style:name="P2" style:family="paragraph" style:parent-style-name="Lista_20_2" style:list-style-name="WW8Num7">
      <style:paragraph-properties fo:margin-left="0cm" fo:margin-right="0cm" fo:text-indent="0cm" style:auto-text-indent="false"/>
    </style:style>
    <style:style style:name="P3" style:family="paragraph" style:parent-style-name="List" style:list-style-name="WW8Num24">
      <style:paragraph-properties fo:margin-left="0cm" fo:margin-right="0cm" fo:text-indent="0cm" style:auto-text-indent="false"/>
    </style:style>
    <style:style style:name="P4" style:family="paragraph" style:parent-style-name="Texto_20_independiente_20_primera_20_sangría" style:list-style-name="WW8Num9">
      <style:paragraph-properties fo:margin-left="0cm" fo:margin-right="0cm" fo:text-indent="0cm" style:auto-text-indent="false"/>
    </style:style>
    <style:style style:name="P5" style:family="paragraph" style:parent-style-name="Texto_20_independiente_20_primera_20_sangría">
      <style:paragraph-properties fo:margin-left="1.249cm" fo:margin-right="0cm" fo:text-indent="0cm" style:auto-text-indent="false"/>
    </style:style>
    <style:style style:name="P6" style:family="paragraph" style:parent-style-name="Standard" style:list-style-name="WW8Num9"/>
    <style:style style:name="P7" style:family="paragraph" style:parent-style-name="Text_20_body">
      <style:paragraph-properties fo:margin-left="1.27cm" fo:margin-right="0cm" fo:text-indent="0cm" style:auto-text-indent="false"/>
    </style:style>
    <style:style style:name="P8" style:family="paragraph" style:parent-style-name="List" style:list-style-name="WW8Num9">
      <style:paragraph-properties fo:margin-left="0cm" fo:margin-right="0cm" fo:text-indent="0cm" style:auto-text-indent="false"/>
    </style:style>
    <style:style style:name="P9" style:family="paragraph" style:parent-style-name="List">
      <style:paragraph-properties fo:margin-left="1.748cm" fo:margin-right="0cm" fo:text-indent="-0.499cm" style:auto-text-indent="false"/>
    </style:style>
    <style:style style:name="P10" style:family="paragraph" style:parent-style-name="Text_20_body_20_indent" style:list-style-name="WW8Num9">
      <style:paragraph-properties fo:margin-left="0cm" fo:margin-right="0cm" fo:text-indent="0cm" style:auto-text-indent="false"/>
    </style:style>
    <style:style style:name="P11" style:family="paragraph" style:parent-style-name="Texto_20_independiente_20_primera_20_sangría_20_2" style:list-style-name="WW8Num9">
      <style:paragraph-properties fo:margin-left="0cm" fo:margin-right="0cm" fo:text-indent="0cm" style:auto-text-indent="false"/>
    </style:style>
    <style:style style:name="P12" style:family="paragraph" style:parent-style-name="Texto_20_independiente_20_primera_20_sangría">
      <style:paragraph-properties fo:margin-left="1.905cm" fo:margin-right="0cm" fo:text-indent="0cm" style:auto-text-indent="false"/>
    </style:style>
    <style:style style:name="P13" style:family="paragraph" style:parent-style-name="Lista_20_2" style:list-style-name="WW8Num9">
      <style:paragraph-properties fo:margin-left="0cm" fo:margin-right="0cm" fo:text-indent="0cm" style:auto-text-indent="false"/>
    </style:style>
    <style:style style:name="P14" style:family="paragraph" style:parent-style-name="Text_20_body_20_indent" style:list-style-name="WW8Num3">
      <style:paragraph-properties fo:margin-left="0cm" fo:margin-right="0cm" fo:text-indent="0cm" style:auto-text-indent="false"/>
    </style:style>
    <style:style style:name="P15" style:family="paragraph" style:parent-style-name="Lista_20_2" style:list-style-name="WW8Num3">
      <style:paragraph-properties fo:margin-left="0cm" fo:margin-right="0cm" fo:text-indent="0cm" style:auto-text-indent="false"/>
    </style:style>
    <style:style style:name="P16" style:family="paragraph" style:parent-style-name="Texto_20_independiente_20_primera_20_sangría" style:list-style-name="WW8Num3">
      <style:paragraph-properties fo:margin-left="0cm" fo:margin-right="0cm" fo:text-indent="0cm" style:auto-text-indent="false"/>
    </style:style>
    <style:style style:name="P17" style:family="paragraph" style:parent-style-name="Texto_20_independiente_20_primera_20_sangría_20_2" style:list-style-name="WW8Num3">
      <style:paragraph-properties fo:margin-left="0cm" fo:margin-right="0cm" fo:text-indent="0cm" style:auto-text-indent="false"/>
    </style:style>
    <style:style style:name="P18" style:family="paragraph" style:parent-style-name="Standard" style:list-style-name="WW8Num3"/>
    <style:style style:name="P19" style:family="paragraph" style:parent-style-name="Sangría_20_normal" style:list-style-name="WW8Num21">
      <style:paragraph-properties fo:margin-left="0cm" fo:margin-right="0cm" fo:text-indent="0cm" style:auto-text-indent="false"/>
    </style:style>
    <style:style style:name="P20" style:family="paragraph" style:parent-style-name="Remite_20_abreviado" style:list-style-name="WW8Num21"/>
    <style:style style:name="P21" style:family="paragraph" style:parent-style-name="Sangría_20_normal" style:list-style-name="WW8Num20">
      <style:paragraph-properties fo:margin-left="0cm" fo:margin-right="0cm" fo:text-indent="0cm" style:auto-text-indent="false"/>
    </style:style>
    <style:style style:name="P22" style:family="paragraph" style:parent-style-name="Remite_20_abreviado" style:list-style-name="WW8Num20"/>
    <style:style style:name="P23" style:family="paragraph" style:parent-style-name="Sangría_20_normal" style:list-style-name="WW8Num11">
      <style:paragraph-properties fo:margin-left="0cm" fo:margin-right="0cm" fo:text-indent="0cm" style:auto-text-indent="false"/>
    </style:style>
    <style:style style:name="P24" style:family="paragraph" style:parent-style-name="Remite_20_abreviado" style:list-style-name="WW8Num11"/>
    <style:style style:name="P25" style:family="paragraph" style:parent-style-name="Sangría_20_normal" style:list-style-name="WW8Num26">
      <style:paragraph-properties fo:margin-left="0cm" fo:margin-right="0cm" fo:text-indent="0cm" style:auto-text-indent="false"/>
    </style:style>
    <style:style style:name="P26" style:family="paragraph" style:parent-style-name="Remite_20_abreviado" style:list-style-name="WW8Num26"/>
    <style:style style:name="P27" style:family="paragraph" style:parent-style-name="Sangría_20_normal" style:list-style-name="WW8Num32">
      <style:paragraph-properties fo:margin-left="0cm" fo:margin-right="0cm" fo:text-indent="0cm" style:auto-text-indent="false"/>
    </style:style>
    <style:style style:name="P28" style:family="paragraph" style:parent-style-name="Remite_20_abreviado" style:list-style-name="WW8Num32"/>
    <style:style style:name="P29" style:family="paragraph" style:parent-style-name="Sangría_20_normal" style:list-style-name="WW8Num22">
      <style:paragraph-properties fo:margin-left="0cm" fo:margin-right="0cm" fo:text-indent="0cm" style:auto-text-indent="false"/>
    </style:style>
    <style:style style:name="P30" style:family="paragraph" style:parent-style-name="Remite_20_abreviado" style:list-style-name="WW8Num22"/>
    <style:style style:name="P31" style:family="paragraph" style:parent-style-name="Sangría_20_normal" style:list-style-name="WW8Num4">
      <style:paragraph-properties fo:margin-left="0cm" fo:margin-right="0cm" fo:text-indent="0cm" style:auto-text-indent="false"/>
    </style:style>
    <style:style style:name="P32" style:family="paragraph" style:parent-style-name="Remite_20_abreviado" style:list-style-name="WW8Num4"/>
    <style:style style:name="T1" style:family="text" style:parent-style-name="Internet_20_link">
      <style:text-properties style:use-window-font-color="true"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llery</text:p>
      <text:p text:style-name="Heading_20_2">Descripción</text:p>
      <text:list text:style-name="WW8Num7">
        <text:list-item>
          <text:p text:style-name="P2">Open source</text:p>
        </text:list-item>
        <text:list-item>
          <text:p text:style-name="P2">Multilenguaje.</text:p>
        </text:list-item>
        <text:list-item>
          <text:p text:style-name="P2">Slide shows.</text:p>
        </text:list-item>
        <text:list-item>
          <text:p text:style-name="P2">Publicación mediante RSS.</text:p>
        </text:list-item>
        <text:list-item>
          <text:p text:style-name="P2">Templates.</text:p>
        </text:list-item>
        <text:list-item>
          <text:p text:style-name="P2">Impresión de imágenes vía empresas en Internet.</text:p>
        </text:list-item>
        <text:list-item>
          <text:p text:style-name="P2">Marcas de agua.</text:p>
        </text:list-item>
      </text:list>
      <text:p text:style-name="Heading_20_2">Requisitos</text:p>
      <text:list text:style-name="WW8Num24">
        <text:list-item>
          <text:p text:style-name="P3">Servidor web Apache 1.x, 2.x o Zeus.</text:p>
        </text:list-item>
        <text:list-item>
          <text:p text:style-name="P3">PHP 4</text:p>
        </text:list-item>
        <text:list-item>
          <text:p text:style-name="P3">NetPBM or ImageMagick</text:p>
        </text:list-item>
      </text:list>
      <text:p text:style-name="Heading_20_2">Instalación</text:p>
      <text:p text:style-name="Texto_20_independiente_20_primera_20_sangría">Descargar la última versión estable del programa en sourceforge(<text:a xlink:type="simple" xlink:href="http://sourceforge.net/projects/gallery/"><text:span text:style-name="Internet_20_link">http://sourceforge.net/projects/gallery/</text:span></text:a>), en mi caso el archivo gallery-1.5.tar.gz.</text:p>
      <text:p text:style-name="Texto_20_independiente_20_primera_20_sangría">Descomprimir el archivo del programa y mover la carpeta al directorio base de nuestro servidor.</text:p>
      <text:p text:style-name="Texto_20_independiente_20_primera_20_sangría">Abrir el navegador e introducir la siguiente dirección para ejecutar el asistente de instalación: <text:a xlink:type="simple" xlink:href="http://www.tuWeb.com/gallery/setup/index.php"><text:span text:style-name="Internet_20_link">http://www.tuWeb.com/gallery/setup/index.php</text:span></text:a></text:p>
      <text:list text:style-name="WW8Num9">
        <text:list-item>
          <text:p text:style-name="P4">Paso 1: Lo primero que hará el wizard es mostrarnos el estado de nuestro servidor, avisándonos si debemos activar o desactivar algo:</text:p>
        </text:list-item>
      </text:list>
      <text:p text:style-name="P5">Gallery no necesita tener activada la opción “register_globals” así que si no tenemos ninguna aplicación que la necesite es aconsejable desactivarla por motivos de seguridad.</text:p>
      <text:p text:style-name="P5">Así mismo, es recomendable tener activado el módulo mod_rewrite, el cual va a permitir que tengamos unas direcciones más “legibles” en nuestra galería.</text:p>
      <text:list text:style-name="WW8Num9">
        <text:list-item>
          <text:p text:style-name="P6">Paso 2: Aquí debemos cambiar los siguientes campos:</text:p>
        </text:list-item>
      </text:list>
      <text:p text:style-name="P7">Gallery Title: el título que va a tener nuestro gestor de galerías, en mi caso Abansys.</text:p>
      <text:p text:style-name="P7">Admin password: elegir una contraseña robusta para el administrador.</text:p>
      <text:p text:style-name="P7">Click en Next Tab. No tocamos nada, Pulsamos en Next Tab.</text:p>
      <text:p text:style-name="P7">En esta pestaña vamos a seleccionar el programa gestor de imágenes, en mi caso será ImageMagick, si no lo tenemos instalado lo descargamos (en mi caso usaré ImageMagick-6.2.2-1-Q16-windows-dll.exe) y lo instalamos en C:\ImageMagick-6.2.2-Q16; aunque también permite usar NetPBM. Ahora ponemos en “Graphics suite to use” ImageMagick y en “Path to ImageMagick” c:\ImageMagick-6.2.2-Q16</text:p>
      <text:p text:style-name="P7">Click en “Next Step”.</text:p>
      <text:list text:style-name="WW8Num9">
        <text:list-item>
          <text:p text:style-name="P8">Paso 3: Ahora debemos crear el directorio “albums” en el directorio base del servidor y un archivo vacío llamado config.php con permisos 777.</text:p>
        </text:list-item>
      </text:list>
      <text:p text:style-name="P9">Click en “Save Config”.</text:p>
      <text:p text:style-name="Standard">En este momento ya tenemos creada nuestra galería y tenemos una uenta de administrador con nombre “admin” y la contraseña que introducimos en el paso 2. Como podemos ver, la página de la galería se encuentra en <text:a xlink:type="simple" xlink:href="http://www.tuWeb.com/gallery/albums.php"><text:span text:style-name="Internet_20_link">http://www.tuWeb.com/gallery/albums.php</text:span></text:a></text:p>
      <text:p text:style-name="Heading_20_3">Configuración del Idioma</text:p>
      <text:p text:style-name="Saludo"><text:tab/>Para poner la interfaz en español nos descargamos el archivo de lenguaje adecuado de la web del proyecto, en mi caso es_ES-1.5.tar.gz, lo descomprimimos y lo movemos a la carpeta /gallery/locale. Ahora, logeados como administrador, hacemos click en “admin page”, “Configuration Wizzard”, “Next Step” y “Languages and locales”. Aquí selecionamos como “Default Language” Español, Checheamos la casilla de Español en “Available languages” (si no queremos que esté disponible en inglés deseleccionamos la casilla de English (US). Y ahora: Next Step y Save Config.</text:p>
      <text:p text:style-name="Standard">En este momento ya tenemos nuestra galería instalada y funcionando. Ahora solo nos queda subir las imágenes.</text:p>
      <text:p text:style-name="Heading_20_3">Subiendo imágenes</text:p>
      <text:p text:style-name="Texto_20_independiente_20_primera_20_sangría">Una vez creamos un álbum (como administrador), hacemos click en el y pulsamos sobre “[Puede añadir algunas fotos.]”. Hay varias formas de subir imágenes:</text:p>
      <text:list text:style-name="WW8Num9">
        <text:list-item>
          <text:p text:style-name="P4">Applet: subimos imágenes mediante un applet java, para ello, arrastramos las imágenes al applet o hacemos click en “Add Pictures...” y seleccionamos las que queramos subir. La opción “Resize pictures before upload” redimensiona las imágenes antes de subirla, de esta forma, si tenemos muchas imágenes a subir, el tiempo será menor, y además haremos trabajar menos al servidor. Una vez hayamos seleccionado todas las que queremos clickeamos en “Upload”.</text:p>
        </text:list-item>
        <text:list-item>
          <text:p text:style-name="P4">Applet (grande): está es una de las mejores opciones, tras instalar de la web oficial Gallery Remote, podremos subir varias imágenes de una vez y fácilmente. La forma de subir imágenes es similar al método anterior.</text:p>
        </text:list-item>
        <text:list-item>
          <text:p text:style-name="P4">Formulario: de esta forma podemos subir varias imágenes fácilmente, solo lo aconsejo si son pocas porque hay que seleccionarlas de una en una y es muy pesado.</text:p>
        </text:list-item>
        <text:list-item>
          <text:p text:style-name="P4">URL: Sube cualquier imagen encontrada en esa dirección. La dirección puede ser tanto una URL como un directorio local en el servidor.</text:p>
        </text:list-item>
        <text:list-item>
          <text:p text:style-name="P10">Otro:</text:p>
          <text:list>
            <text:list-item>
              <text:p text:style-name="P10">Gallery Remote: ya comentado</text:p>
            </text:list-item>
            <text:list-item>
              <text:p text:style-name="P10">Otros métodos:</text:p>
            </text:list-item>
            <text:list-item>
              <text:p text:style-name="P4">Scripts que permiten subir todas las imágenes comprimidas y, mediante un script en perl, descomprimirlas y moverlas donde corresponda.</text:p>
            </text:list-item>
            <text:list-item>
              <text:p text:style-name="P11">Mfop: para subir imágenes desde móviles, pda’s,...</text:p>
            </text:list-item>
            <text:list-item>
              <text:p text:style-name="P4">iPhotoToGallery: plugin para Apple’s iPhoto que permite exportar galerías de este programa a Gallery.</text:p>
            </text:list-item>
            <text:list-item>
              <text:p text:style-name="P4">Agente de Publicación de Windows XP: Este método no es estable así que directamente lo descartamos.</text:p>
            </text:list-item>
          </text:list>
        </text:list-item>
      </text:list>
      <text:p text:style-name="Heading_20_2">Configuración:</text:p>
      <text:p text:style-name="Texto_20_independiente_20_primera_20_sangría">Aquí voy a tratar las opciones más interesantes a la hora de realizar una configuración a medida, una vez hacemos click en “página de administración” como administrador.</text:p>
      <text:list text:style-name="WW8Num9">
        <text:list-item>
          <text:p text:style-name="P4">asistente de configuración: es el mismo asistente que nos apareció en la parte de instalación, a partir del segundo paso hay una serie de pestañas con las que podemos administrar gallery muy a fondo, los campos más destacados son:</text:p>
          <text:list>
            <text:list-item>
              <text:p text:style-name="P10">Configuración general:</text:p>
              <text:list>
                <text:list-item>
                  <text:p text:style-name="P10">Título de la galería: El nombre de la galería</text:p>
                </text:list-item>
                <text:list-item>
                  <text:p text:style-name="P10">Contraseña del Administrador</text:p>
                </text:list-item>
                <text:list-item>
                  <text:p text:style-name="P4">Nombre de la Skin: Aquí seleccionaremos la template a usar</text:p>
                </text:list-item>
              </text:list>
            </text:list-item>
            <text:list-item>
              <text:p text:style-name="P4">Ubicaciones y URLs (se recomienda no modificar ninguno de estos campos si todo funciona correctamente):</text:p>
              <text:list>
                <text:list-item>
                  <text:p text:style-name="P4">Sitios de réplica: Es una lista en la que podemos especificar servidores donde tenemos mirrors de nuestro directorio de álbumes. Para ello es necesario que nuestro archivo php.ini tenga activada la opción allow_url_fopen o que en el archivo .htaccess tengamos la siguiente línea “php_flag allow_url_fopen on”.</text:p>
                </text:list-item>
              </text:list>
            </text:list-item>
            <text:list-item>
              <text:p text:style-name="P4">Herramientas de procesado de imágenes (se recomienda no modificar ninguno de estos campos si todo funciona correctamente)</text:p>
            </text:list-item>
            <text:list-item>
              <text:p text:style-name="P4">Gallery embebida: Gallery puede estar embebida en varios CMS (como Mambo o Dragonfly), en tal caso, es muy posible que el CMS necesite tener activadas las variables globales por lo que nos iremos a la pestaña Técnico y cambiaremos “Disable register_globals check” a sí.</text:p>
            </text:list-item>
            <text:list-item>
              <text:p text:style-name="P4">Página principal de Gallery (en esta opción podemos cambiar cosas como el número de álbumes que se visualizan por página de la página principal):</text:p>
              <text:list>
                <text:list-item>
                  <text:p text:style-name="P4">Show the album tree: En esta opción podemos limitar la profundidad de álbumes que se van a mostrar en la pantalla principal, es muy útil cuando el número de álbumes es grande.</text:p>
                </text:list-item>
                <text:list-item>
                  <text:p text:style-name="P4">Marcos alrededor de los álbumes: Para cambiar el marco de la imagen principal de cada álbum.</text:p>
                </text:list-item>
              </text:list>
            </text:list-item>
            <text:list-item>
              <text:p text:style-name="P4">Herramientas opcionales: Aquí podemos introducir los directorios de herramientas opcionales como Unzip, rar, Jpegtran,... que nos permitirán hacer más cosas.<text:tab/><text:tab/><text:tab/><text:tab/></text:p>
            </text:list-item>
            <text:list-item>
              <text:p text:style-name="P4">Idiomas y lugares: estas opciones se refieren al soporte para distintos lenguajes.</text:p>
            </text:list-item>
            <text:list-item>
              <text:p text:style-name="P4">Correo y Registro: esta es una opción importante si queremos que nuestros usuarios se puedan registrar sin mediación del administrador o s queremos que puedan utilizar e-mails, en cualquiera de los dos casos debemos configurar los siguientes campos:</text:p>
              <text:list>
                <text:list-item>
                  <text:p text:style-name="P11">Habilitar correo</text:p>
                </text:list-item>
                <text:list-item>
                  <text:p text:style-name="P11">Dirección de correo electrónico del administrador</text:p>
                </text:list-item>
                <text:list-item>
                  <text:p text:style-name="P11">Dirección de correo del remitente</text:p>
                </text:list-item>
                <text:list-item>
                  <text:p text:style-name="P11">Permite a los visitantes auto-registrarse</text:p>
                </text:list-item>
                <text:list-item>
                  <text:p text:style-name="P11">Servidor SMTP</text:p>
                </text:list-item>
                <text:list-item>
                  <text:p text:style-name="P11">Sender hostname <text:s/><text:tab/></text:p>
                </text:list-item>
                <text:list-item>
                  <text:p text:style-name="P11">Puerto SMTP</text:p>
                </text:list-item>
                <text:list-item>
                  <text:p text:style-name="P11">Nombre de la cuenta SMTP</text:p>
                </text:list-item>
                <text:list-item>
                  <text:p text:style-name="P11">Contraseña SMTP</text:p>
                </text:list-item>
              </text:list>
            </text:list-item>
            <text:list-item>
              <text:p text:style-name="P4">Anchura de la presentación de la galería: Opciones sobre las presentaciones en cada álbum, se recomienda dejar todo como viene por defecto.</text:p>
            </text:list-item>
            <text:list-item>
              <text:p text:style-name="P4">Comentarios: Aquí podemos gestionar todo lo referente a comentarios.</text:p>
              <text:list>
                <text:list-item>
                  <text:p text:style-name="P11">Habilitar comentarios</text:p>
                </text:list-item>
                <text:list-item>
                  <text:p text:style-name="P11">Indica si hay comentarios disponibles</text:p>
                </text:list-item>
                <text:list-item>
                  <text:p text:style-name="P11">Añadir comentarios dentro de la página de la foto</text:p>
                </text:list-item>
                <text:list-item>
                  <text:p text:style-name="P11">Todo el mundo puede ver un resumen de los comentarios</text:p>
                </text:list-item>
              </text:list>
            </text:list-item>
            <text:list-item>
              <text:p text:style-name="P4">Watermarking: esta opción se refiere a las marcas de agua, de esta forma se puede saber si alguien se ha copiado nuestras imágenes (en esta versión únicamente se puede aplicar a imágenes gif, .tif, y .png).</text:p>
            </text:list-item>
            <text:list-item>
              <text:p text:style-name="P11">Estadísticas: estadísticas visibles para los USUARIOS.</text:p>
            </text:list-item>
            <text:list-item>
              <text:p text:style-name="P4">Técnico: esta opción se refiere a configuraciones para usuarios avanzados, se recomienda no modificar nada.</text:p>
            </text:list-item>
            <text:list-item>
              <text:p text:style-name="P4">Editor RSS: configuración de lo referente a la sindicación de noticias, por lo que los usuarios pueden saber cuando tenemos novedades en nuestra página sin necesidad de visitarla.</text:p>
            </text:list-item>
          </text:list>
        </text:list-item>
      </text:list>
      <text:p text:style-name="P12"/>
      <text:list text:style-name="WW8Num9">
        <text:list-item>
          <text:list>
            <text:list-item>
              <text:p text:style-name="P4">Presentación: Número de filas y columnas por defecto para los nuevos álbumes.</text:p>
            </text:list-item>
            <text:list-item>
              <text:p text:style-name="P4">Apariencia: Apariencia de los bordes de las imágenes dentro de un álbum.</text:p>
            </text:list-item>
            <text:list-item>
              <text:p text:style-name="P4">Procesar la imagen y mostrarla: Tamaño de las miniaturas, posición en la que se añaden,...</text:p>
            </text:list-item>
            <text:list-item>
              <text:p text:style-name="P4">Opciones: Administración sobre Servicio de Impresión, lo que permitirá que el usuario pueda imprimir imágenes de la galería y luego las compre.</text:p>
            </text:list-item>
            <text:list-item>
              <text:p text:style-name="P11">Datos mostrados</text:p>
              <text:list>
                <text:list-item>
                  <text:p text:style-name="P4">Campos personalizados: Aquí podemos indicar tantos campos como queramos (separados por comas) con los que podremos personalizar nuestras imágenes.</text:p>
                </text:list-item>
              </text:list>
            </text:list-item>
            <text:list-item>
              <text:p text:style-name="P4">Propietario del elemento: Acciones que pueden realizar los propietarios de las fotos.</text:p>
              <text:list>
                <text:list-item>
                  <text:p text:style-name="P13">Editar y rotar/voltear sus propias fotos</text:p>
                </text:list-item>
                <text:list-item>
                  <text:p text:style-name="P13">Borrar sus fotos</text:p>
                </text:list-item>
                <text:list-item>
                  <text:p text:style-name="P13">Mostrar los nombres de los propietarios de la foto en la leyenda</text:p>
                </text:list-item>
              </text:list>
            </text:list-item>
            <text:list-item>
              <text:p text:style-name="P4">Configuración de la encuesta: Opciones sobre la valoración de las imágenes.</text:p>
              <text:list>
                <text:list-item>
                  <text:p text:style-name="P11">Tipo de votante</text:p>
                </text:list-item>
                <text:list-item>
                  <text:p text:style-name="P4">Intención de voto: lo que se muestra debajo de las opciones de la encuesta bajo cada imagen.</text:p>
                </text:list-item>
                <text:list-item>
                  <text:p text:style-name="P4">Votar palabras y valores: esta es la relación de los posibles Nombres y Valores que van a poder seleccionar los usuarios.</text:p>
                </text:list-item>
              </text:list>
            </text:list-item>
            <text:list-item>
              <text:p text:style-name="P11">Presentación del álbum: Ajustes de la presentación en JAVA.</text:p>
            </text:list-item>
            <text:list-item>
              <text:p text:style-name="P4">Cuadros: Estilos de los marcos de los subálbumes, miniaturas e imágenes.</text:p>
            </text:list-item>
          </text:list>
        </text:list-item>
        <text:list-item>
          <text:p text:style-name="P4">encontrar comentarios basura: desde aquí podemos gestionar los comentarios basura detectados y la lista negra, que nos ayudará a automatizar el proceso de filtrado de comentarios.</text:p>
        </text:list-item>
        <text:list-item>
          <text:p text:style-name="P10">encontrar huérfanos: gestión de elementos huérfanos.</text:p>
        </text:list-item>
        <text:list-item>
          <text:p text:style-name="P10">estadísticas: ver las estadísticas que deseemos.</text:p>
        </text:list-item>
        <text:list-item>
          <text:p text:style-name="P10">gestión de usuarios: para crear, borrar y modificar usuarios.</text:p>
        </text:list-item>
        <text:list-item>
          <text:p text:style-name="P4">validate albums: aquí es donde se gestionan incidencias como álbumes inválidos, archivos desaparecidos y otros errores.</text:p>
        </text:list-item>
      </text:list>
      <text:p text:style-name="Heading_20_2">Gestión de las galerías y álbumes</text:p>
      <text:p text:style-name="Texto_20_independiente_20_primera_20_sangría">Una vez autentificados como administrador vamos a poder gestionar nuestras galerías y álbumes de forma gráfica y sencilla. A continuación se resumen las opciones que se pueden realizar en cada uno de los niveles de gallery:</text:p>
      <text:list text:style-name="WW8Num3">
        <text:list-item>
          <text:p text:style-name="P14">Álbum:</text:p>
          <text:list>
            <text:list-item>
              <text:p text:style-name="P15">editar título.</text:p>
            </text:list-item>
            <text:list-item>
              <text:p text:style-name="P15">borrar álbum.</text:p>
            </text:list-item>
            <text:list-item>
              <text:p text:style-name="P15">mover álbum.</text:p>
            </text:list-item>
            <text:list-item>
              <text:p text:style-name="P16">reordenar álbum: elije la posición en la que se va a mostrar el álbum en relación con los demás álbumes.</text:p>
            </text:list-item>
            <text:list-item>
              <text:p text:style-name="P17">renombrar álbum.</text:p>
            </text:list-item>
            <text:list-item>
              <text:p text:style-name="P16">editar leyendas: edita la leyenda, descripción y palabras clave de cada imagen del álbum.</text:p>
            </text:list-item>
            <text:list-item>
              <text:p text:style-name="P16">permisos: configuración del dueño, quien lo puede ver, quien lo puede modificar,... del álbum.</text:p>
            </text:list-item>
            <text:list-item>
              <text:p text:style-name="P17">propiedades: resumen, título, fuente,... del álbum.</text:p>
            </text:list-item>
            <text:list-item>
              <text:p text:style-name="P17">editar descripción.</text:p>
            </text:list-item>
          </text:list>
        </text:list-item>
        <text:list-item>
          <text:p text:style-name="P14">Dentro del álbum:</text:p>
          <text:list>
            <text:list-item>
              <text:p text:style-name="P14">Acciones del álbum:</text:p>
              <text:list>
                <text:list-item>
                  <text:p text:style-name="P16">ajustar el tamaño de todos: selecciona el tamaño de las imágenes intermedia del álbum.</text:p>
                </text:list-item>
                <text:list-item>
                  <text:p text:style-name="P15">añadir fotos.</text:p>
                </text:list-item>
                <text:list-item>
                  <text:p text:style-name="P15">campos personalizados.</text:p>
                </text:list-item>
                <text:list-item>
                  <text:p text:style-name="P15">editar leyendas.</text:p>
                </text:list-item>
                <text:list-item>
                  <text:p text:style-name="P15">nuevo álbum anidado.</text:p>
                </text:list-item>
                <text:list-item>
                  <text:p text:style-name="P15">ordenar elementos.</text:p>
                </text:list-item>
                <text:list-item>
                  <text:p text:style-name="P15">Permisos.</text:p>
                </text:list-item>
                <text:list-item>
                  <text:p text:style-name="P15">Propiedades.</text:p>
                </text:list-item>
                <text:list-item>
                  <text:p text:style-name="P15">propiedades de la encuesta.</text:p>
                </text:list-item>
                <text:list-item>
                  <text:p text:style-name="P15">reconstruir miniaturas.</text:p>
                </text:list-item>
                <text:list-item>
                  <text:p text:style-name="P15">reiniciar encuesta.</text:p>
                </text:list-item>
                <text:list-item>
                  <text:p text:style-name="P15">renombrar álbum.</text:p>
                </text:list-item>
                <text:list-item>
                  <text:p text:style-name="P17">resultados de la encuesta.</text:p>
                </text:list-item>
              </text:list>
            </text:list-item>
            <text:list-item>
              <text:p text:style-name="P17">Acciones de la foto:</text:p>
              <text:list>
                <text:list-item>
                  <text:p text:style-name="P18">Editar texto: cambiar la leyenda, descripción, palabras clave o fecha de creación.</text:p>
                </text:list-item>
                <text:list-item>
                  <text:p text:style-name="P18">Editar miniatura: aquí podemos seleccionar que parte de nuestra imagen será visualizada en la miniatura.</text:p>
                </text:list-item>
                <text:list-item>
                  <text:p text:style-name="P18">Rotar/Voltear Foto.</text:p>
                </text:list-item>
                <text:list-item>
                  <text:p text:style-name="P15">Destacar Foto.</text:p>
                </text:list-item>
                <text:list-item>
                  <text:p text:style-name="P15">Mover Foto: permite mover una o un rango de fotos a otro álbum.</text:p>
                </text:list-item>
                <text:list-item>
                  <text:p text:style-name="P15">Reordenar Foto: cambiar la situación de la foto dentro del álbum.</text:p>
                </text:list-item>
                <text:list-item>
                  <text:p text:style-name="P15">Copiar Foto: copia una o un rango de fotos a otro álbum.</text:p>
                </text:list-item>
                <text:list-item>
                  <text:p text:style-name="P18">Ocultar Foto/ Mostrar foto: Deshabilita/ Habilita su visualización.</text:p>
                </text:list-item>
                <text:list-item>
                  <text:p text:style-name="P18">Borrar Foto.</text:p>
                </text:list-item>
                <text:list-item>
                  <text:p text:style-name="P18">Cambiar Propietario.</text:p>
                </text:list-item>
              </text:list>
            </text:list-item>
          </text:list>
        </text:list-item>
      </text:list>
      <text:p text:style-name="Heading_20_2">Ejemplos</text:p>
      <text:list text:style-name="WW8Num21">
        <text:list-item>
          <text:p text:style-name="P19">Web sobre el piloto de carreras Fernando Alonso</text:p>
          <text:list>
            <text:list-item>
              <text:p text:style-name="P20"><text:a xlink:type="simple" xlink:href="http://www.falonso.org/"><text:span text:style-name="Internet_20_link">http://www.falonso.org</text:span></text:a></text:p>
            </text:list-item>
          </text:list>
        </text:list-item>
      </text:list>
      <text:list text:style-name="WW8Num20">
        <text:list-item>
          <text:p text:style-name="P21">Web del Presidente de la asociación Hispalinux</text:p>
          <text:list>
            <text:list-item>
              <text:p text:style-name="P22"><text:a xlink:type="simple" xlink:href="http://www.juantomas.net/"><text:span text:style-name="Internet_20_link">http://www.juantomas.net/</text:span></text:a></text:p>
            </text:list-item>
          </text:list>
        </text:list-item>
      </text:list>
      <text:list text:style-name="WW8Num11">
        <text:list-item>
          <text:p text:style-name="P23">Web de <text:s/>cadena de tiendas de fotografía</text:p>
          <text:list>
            <text:list-item>
              <text:p text:style-name="P24"><text:a xlink:type="simple" xlink:href="http://www.fotoprix.es/"><text:span text:style-name="Internet_20_link">http://www.fotoprix.es</text:span></text:a></text:p>
            </text:list-item>
          </text:list>
        </text:list-item>
      </text:list>
      <text:list text:style-name="WW8Num26">
        <text:list-item>
          <text:p text:style-name="P25">Servicio de la Diputación de Badajoz</text:p>
          <text:list>
            <text:list-item>
              <text:p text:style-name="P26"><text:a xlink:type="simple" xlink:href="http://galeria.badajoz.org/"><text:span text:style-name="Internet_20_link">http://galeria.badajoz.org/</text:span></text:a></text:p>
            </text:list-item>
          </text:list>
        </text:list-item>
      </text:list>
      <text:list text:style-name="WW8Num32">
        <text:list-item>
          <text:p text:style-name="P27">Acuario Ponzano, tienda de acuario filia</text:p>
          <text:list>
            <text:list-item>
              <text:p text:style-name="P28"><text:a xlink:type="simple" xlink:href="http://www.acuario-ponzano.com/"><text:span text:style-name="Internet_20_link">http://www.acuario-ponzano.com/</text:span></text:a></text:p>
            </text:list-item>
          </text:list>
        </text:list-item>
      </text:list>
      <text:p text:style-name="Heading_20_2">Enlaces</text:p>
      <text:list text:style-name="WW8Num22">
        <text:list-item>
          <text:p text:style-name="P29">Web oficial</text:p>
          <text:list>
            <text:list-item>
              <text:p text:style-name="P30"><text:a xlink:type="simple" xlink:href="http://gallery.menalto.com/index.php"><text:span text:style-name="Internet_20_link">http://gallery.menalto.com/index.php</text:span></text:a></text:p>
            </text:list-item>
          </text:list>
        </text:list-item>
      </text:list>
      <text:list text:style-name="WW8Num4">
        <text:list-item>
          <text:p text:style-name="P31">Web oficial del proyecto en sourceforge</text:p>
          <text:list>
            <text:list-item>
              <text:p text:style-name="P32"><text:a xlink:type="simple" xlink:href="http://sourceforge.net/projects/gallery/"><text:span text:style-name="Internet_20_link">http://sourceforge.net/projects/gallery/</text:span></text:a></text:p>
            </text:list-item>
          </text:list>
        </text:list-item>
      </text:list>
      <text:p text:style-name="Text_20_body"><text:span text:style-name="T1">Autor: Daniel Monedero Tórtola</text:span></text:p>
      <text:p text:style-name="Text_20_body"><text:span text:style-name="T1">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a_20_2" style:display-name="Lista 2" style:family="paragraph" style:parent-style-name="Standard">
      <style:paragraph-properties fo:margin-left="0.998cm" fo:margin-right="0cm" fo:text-indent="-0.499cm" style:auto-text-indent="false"/>
    </style:style>
    <style:style style:name="Saludo" style:family="paragraph" style:parent-style-name="Standard" style:next-style-name="Standard"/>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o">
        <style:list-level-properties text:min-label-width="0.635cm"/>
        <style:text-properties style:font-name="Courier New"/>
      </text:list-level-style-bullet>
      <text:list-level-style-bullet text:level="2" text:style-name="WW8Num1z0" style:num-suffix="." text:bullet-char="o">
        <style:list-level-properties text:space-before="1.27cm" text:min-label-width="0.635cm"/>
        <style:text-properties style:font-name="Courier New"/>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0" style:num-suffix="." text:bullet-char="o">
        <style:list-level-properties text:space-before="5.08cm" text:min-label-width="0.635cm"/>
        <style:text-properties style:font-name="Courier New"/>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0" style:num-suffix="." text:bullet-char="o">
        <style:list-level-properties text:space-before="8.89cm" text:min-label-width="0.635cm"/>
        <style:text-properties style:font-name="Courier New"/>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1.27cm" text:min-label-width="0.635cm"/>
        <style:text-properties style:font-name="Symbol"/>
      </text:list-level-style-bullet>
      <text:list-level-style-bullet text:level="2" text:style-name="WW8Num2z1" style:num-suffix="." text:bullet-char="o">
        <style:list-level-properties text:space-before="2.54cm" text:min-label-width="0.635cm"/>
        <style:text-properties style:font-name="Courier New"/>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0"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0"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884cm" text:min-label-width="0.635cm"/>
        <style:text-properties style:font-name="Wingdings"/>
      </text:list-level-style-bullet>
      <text:list-level-style-bullet text:level="2" text:style-name="WW8Num5z1" style:num-suffix="." text:bullet-char="o">
        <style:list-level-properties text:space-before="3.154cm" text:min-label-width="0.635cm"/>
        <style:text-properties style:font-name="Courier New"/>
      </text:list-level-style-bullet>
      <text:list-level-style-bullet text:level="3" text:style-name="WW8Num5z0" style:num-suffix="." text:bullet-char="">
        <style:list-level-properties text:space-before="4.424cm" text:min-label-width="0.635cm"/>
        <style:text-properties style:font-name="Wingdings"/>
      </text:list-level-style-bullet>
      <text:list-level-style-bullet text:level="4" text:style-name="WW8Num5z3" style:num-suffix="." text:bullet-char="">
        <style:list-level-properties text:space-before="5.694cm" text:min-label-width="0.635cm"/>
        <style:text-properties style:font-name="Symbol"/>
      </text:list-level-style-bullet>
      <text:list-level-style-bullet text:level="5" text:style-name="WW8Num5z1" style:num-suffix="." text:bullet-char="o">
        <style:list-level-properties text:space-before="6.964cm" text:min-label-width="0.635cm"/>
        <style:text-properties style:font-name="Courier New"/>
      </text:list-level-style-bullet>
      <text:list-level-style-bullet text:level="6" text:style-name="WW8Num5z0" style:num-suffix="." text:bullet-char="">
        <style:list-level-properties text:space-before="8.234cm" text:min-label-width="0.635cm"/>
        <style:text-properties style:font-name="Wingdings"/>
      </text:list-level-style-bullet>
      <text:list-level-style-bullet text:level="7" text:style-name="WW8Num5z3" style:num-suffix="." text:bullet-char="">
        <style:list-level-properties text:space-before="9.504cm" text:min-label-width="0.635cm"/>
        <style:text-properties style:font-name="Symbol"/>
      </text:list-level-style-bullet>
      <text:list-level-style-bullet text:level="8" text:style-name="WW8Num5z1" style:num-suffix="." text:bullet-char="o">
        <style:list-level-properties text:space-before="10.774cm" text:min-label-width="0.635cm"/>
        <style:text-properties style:font-name="Courier New"/>
      </text:list-level-style-bullet>
      <text:list-level-style-bullet text:level="9" text:style-name="WW8Num5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o">
        <style:list-level-properties text:space-before="1.27cm" text:min-label-width="0.635cm"/>
        <style:text-properties style:font-name="Courier New"/>
      </text:list-level-style-bullet>
      <text:list-level-style-bullet text:level="2" text:style-name="WW8Num6z0" style:num-suffix="." text:bullet-char="o">
        <style:list-level-properties text:space-before="2.54cm" text:min-label-width="0.635cm"/>
        <style:text-properties style:font-name="Courier New"/>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3" style:num-suffix="." text:bullet-char="">
        <style:list-level-properties text:space-before="5.08cm" text:min-label-width="0.635cm"/>
        <style:text-properties style:font-name="Symbol"/>
      </text:list-level-style-bullet>
      <text:list-level-style-bullet text:level="5" text:style-name="WW8Num6z0" style:num-suffix="." text:bullet-char="o">
        <style:list-level-properties text:space-before="6.35cm" text:min-label-width="0.635cm"/>
        <style:text-properties style:font-name="Courier New"/>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3" style:num-suffix="." text:bullet-char="">
        <style:list-level-properties text:space-before="8.89cm" text:min-label-width="0.635cm"/>
        <style:text-properties style:font-name="Symbol"/>
      </text:list-level-style-bullet>
      <text:list-level-style-bullet text:level="8" text:style-name="WW8Num6z0" style:num-suffix="." text:bullet-char="o">
        <style:list-level-properties text:space-before="10.16cm" text:min-label-width="0.635cm"/>
        <style:text-properties style:font-name="Courier New"/>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o">
        <style:list-level-properties text:min-label-width="0.635cm"/>
        <style:text-properties style:font-name="Courier New"/>
      </text:list-level-style-bullet>
      <text:list-level-style-bullet text:level="2" text:style-name="WW8Num8z0" style:num-suffix="." text:bullet-char="o">
        <style:list-level-properties text:space-before="1.27cm" text:min-label-width="0.635cm"/>
        <style:text-properties style:font-name="Courier New"/>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0" style:num-suffix="." text:bullet-char="o">
        <style:list-level-properties text:space-before="5.08cm" text:min-label-width="0.635cm"/>
        <style:text-properties style:font-name="Courier New"/>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0" style:num-suffix="." text:bullet-char="o">
        <style:list-level-properties text:space-before="8.89cm" text:min-label-width="0.635cm"/>
        <style:text-properties style:font-name="Courier New"/>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2.54cm" text:min-label-width="0.635cm"/>
        <style:text-properties style:font-name="Courier New"/>
      </text:list-level-style-bullet>
      <text:list-level-style-bullet text:level="3" text:style-name="WW8Num9z2" style:num-suffix="." text:bullet-char="">
        <style:list-level-properties text:space-before="3.81cm" text:min-label-width="0.635cm"/>
        <style:text-properties style:font-name="Wingdings"/>
      </text:list-level-style-bullet>
      <text:list-level-style-bullet text:level="4" text:style-name="WW8Num9z0" style:num-suffix="." text:bullet-char="">
        <style:list-level-properties text:space-before="5.08cm" text:min-label-width="0.635cm"/>
        <style:text-properties style:font-name="Symbol"/>
      </text:list-level-style-bullet>
      <text:list-level-style-bullet text:level="5" text:style-name="WW8Num9z1" style:num-suffix="." text:bullet-char="o">
        <style:list-level-properties text:space-before="6.35cm" text:min-label-width="0.635cm"/>
        <style:text-properties style:font-name="Courier New"/>
      </text:list-level-style-bullet>
      <text:list-level-style-bullet text:level="6" text:style-name="WW8Num9z2" style:num-suffix="." text:bullet-char="">
        <style:list-level-properties text:space-before="7.62cm" text:min-label-width="0.635cm"/>
        <style:text-properties style:font-name="Wingdings"/>
      </text:list-level-style-bullet>
      <text:list-level-style-bullet text:level="7" text:style-name="WW8Num9z0" style:num-suffix="." text:bullet-char="">
        <style:list-level-properties text:space-before="8.89cm" text:min-label-width="0.635cm"/>
        <style:text-properties style:font-name="Symbol"/>
      </text:list-level-style-bullet>
      <text:list-level-style-bullet text:level="8" text:style-name="WW8Num9z1" style:num-suffix="." text:bullet-char="o">
        <style:list-level-properties text:space-before="10.16cm" text:min-label-width="0.635cm"/>
        <style:text-properties style:font-name="Courier New"/>
      </text:list-level-style-bullet>
      <text:list-level-style-bullet text:level="9" text:style-name="WW8Num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37cm" text:min-label-width="0.635cm"/>
        <style:text-properties style:font-name="Symbol"/>
      </text:list-level-style-bullet>
      <text:list-level-style-bullet text:level="2" text:style-name="WW8Num12z1" style:num-suffix="." text:bullet-char="o">
        <style:list-level-properties text:space-before="1.64cm" text:min-label-width="0.635cm"/>
        <style:text-properties style:font-name="Courier New"/>
      </text:list-level-style-bullet>
      <text:list-level-style-bullet text:level="3" text:style-name="WW8Num12z2" style:num-suffix="." text:bullet-char="">
        <style:list-level-properties text:space-before="2.91cm" text:min-label-width="0.635cm"/>
        <style:text-properties style:font-name="Wingdings"/>
      </text:list-level-style-bullet>
      <text:list-level-style-bullet text:level="4" text:style-name="WW8Num12z0" style:num-suffix="." text:bullet-char="">
        <style:list-level-properties text:space-before="4.18cm" text:min-label-width="0.635cm"/>
        <style:text-properties style:font-name="Symbol"/>
      </text:list-level-style-bullet>
      <text:list-level-style-bullet text:level="5" text:style-name="WW8Num12z1" style:num-suffix="." text:bullet-char="o">
        <style:list-level-properties text:space-before="5.45cm" text:min-label-width="0.635cm"/>
        <style:text-properties style:font-name="Courier New"/>
      </text:list-level-style-bullet>
      <text:list-level-style-bullet text:level="6" text:style-name="WW8Num12z2" style:num-suffix="." text:bullet-char="">
        <style:list-level-properties text:space-before="6.72cm" text:min-label-width="0.635cm"/>
        <style:text-properties style:font-name="Wingdings"/>
      </text:list-level-style-bullet>
      <text:list-level-style-bullet text:level="7" text:style-name="WW8Num12z0" style:num-suffix="." text:bullet-char="">
        <style:list-level-properties text:space-before="7.99cm" text:min-label-width="0.635cm"/>
        <style:text-properties style:font-name="Symbol"/>
      </text:list-level-style-bullet>
      <text:list-level-style-bullet text:level="8" text:style-name="WW8Num12z1" style:num-suffix="." text:bullet-char="o">
        <style:list-level-properties text:space-before="9.26cm" text:min-label-width="0.635cm"/>
        <style:text-properties style:font-name="Courier New"/>
      </text:list-level-style-bullet>
      <text:list-level-style-bullet text:level="9" text:style-name="WW8Num12z2" style:num-suffix="." text:bullet-char="">
        <style:list-level-properties text:space-before="10.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1.27cm" text:min-label-width="0.635cm"/>
        <style:text-properties style:font-name="Courier New"/>
      </text:list-level-style-bullet>
      <text:list-level-style-bullet text:level="2" text:style-name="WW8Num13z0" style:num-suffix="." text:bullet-char="o">
        <style:list-level-properties text:space-before="2.54cm" text:min-label-width="0.635cm"/>
        <style:text-properties style:font-name="Courier New"/>
      </text:list-level-style-bullet>
      <text:list-level-style-bullet text:level="3" text:style-name="WW8Num13z2" style:num-suffix="." text:bullet-char="">
        <style:list-level-properties text:space-before="3.81cm" text:min-label-width="0.635cm"/>
        <style:text-properties style:font-name="Wingdings"/>
      </text:list-level-style-bullet>
      <text:list-level-style-bullet text:level="4" text:style-name="WW8Num13z3" style:num-suffix="." text:bullet-char="">
        <style:list-level-properties text:space-before="5.08cm" text:min-label-width="0.635cm"/>
        <style:text-properties style:font-name="Symbol"/>
      </text:list-level-style-bullet>
      <text:list-level-style-bullet text:level="5" text:style-name="WW8Num13z0" style:num-suffix="." text:bullet-char="o">
        <style:list-level-properties text:space-before="6.35cm" text:min-label-width="0.635cm"/>
        <style:text-properties style:font-name="Courier New"/>
      </text:list-level-style-bullet>
      <text:list-level-style-bullet text:level="6" text:style-name="WW8Num13z2" style:num-suffix="." text:bullet-char="">
        <style:list-level-properties text:space-before="7.62cm" text:min-label-width="0.635cm"/>
        <style:text-properties style:font-name="Wingdings"/>
      </text:list-level-style-bullet>
      <text:list-level-style-bullet text:level="7" text:style-name="WW8Num13z3" style:num-suffix="." text:bullet-char="">
        <style:list-level-properties text:space-before="8.89cm" text:min-label-width="0.635cm"/>
        <style:text-properties style:font-name="Symbol"/>
      </text:list-level-style-bullet>
      <text:list-level-style-bullet text:level="8" text:style-name="WW8Num13z0" style:num-suffix="." text:bullet-char="o">
        <style:list-level-properties text:space-before="10.16cm" text:min-label-width="0.635cm"/>
        <style:text-properties style:font-name="Courier New"/>
      </text:list-level-style-bullet>
      <text:list-level-style-bullet text:level="9" text:style-name="WW8Num1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o">
        <style:list-level-properties text:space-before="1.27cm" text:min-label-width="0.635cm"/>
        <style:text-properties style:font-name="Courier New"/>
      </text:list-level-style-bullet>
      <text:list-level-style-bullet text:level="2" text:style-name="WW8Num15z0" style:num-suffix="." text:bullet-char="o">
        <style:list-level-properties text:space-before="2.54cm" text:min-label-width="0.635cm"/>
        <style:text-properties style:font-name="Courier New"/>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3" style:num-suffix="." text:bullet-char="">
        <style:list-level-properties text:space-before="5.08cm" text:min-label-width="0.635cm"/>
        <style:text-properties style:font-name="Symbol"/>
      </text:list-level-style-bullet>
      <text:list-level-style-bullet text:level="5" text:style-name="WW8Num15z0" style:num-suffix="." text:bullet-char="o">
        <style:list-level-properties text:space-before="6.35cm" text:min-label-width="0.635cm"/>
        <style:text-properties style:font-name="Courier New"/>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3" style:num-suffix="." text:bullet-char="">
        <style:list-level-properties text:space-before="8.89cm" text:min-label-width="0.635cm"/>
        <style:text-properties style:font-name="Symbol"/>
      </text:list-level-style-bullet>
      <text:list-level-style-bullet text:level="8" text:style-name="WW8Num15z0" style:num-suffix="." text:bullet-char="o">
        <style:list-level-properties text:space-before="10.16cm" text:min-label-width="0.635cm"/>
        <style:text-properties style:font-name="Courier New"/>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27cm" text:min-label-width="0.635cm"/>
        <style:text-properties style:font-name="Symbol"/>
      </text:list-level-style-bullet>
      <text:list-level-style-bullet text:level="2" text:style-name="WW8Num16z1" style:num-suffix="." text:bullet-char="o">
        <style:list-level-properties text:space-before="2.54cm" text:min-label-width="0.635cm"/>
        <style:text-properties style:font-name="Courier New"/>
      </text:list-level-style-bullet>
      <text:list-level-style-bullet text:level="3" text:style-name="WW8Num16z2" style:num-suffix="." text:bullet-char="">
        <style:list-level-properties text:space-before="3.81cm" text:min-label-width="0.635cm"/>
        <style:text-properties style:font-name="Wingdings"/>
      </text:list-level-style-bullet>
      <text:list-level-style-bullet text:level="4" text:style-name="WW8Num16z0" style:num-suffix="." text:bullet-char="">
        <style:list-level-properties text:space-before="5.08cm" text:min-label-width="0.635cm"/>
        <style:text-properties style:font-name="Symbol"/>
      </text:list-level-style-bullet>
      <text:list-level-style-bullet text:level="5" text:style-name="WW8Num16z1" style:num-suffix="." text:bullet-char="o">
        <style:list-level-properties text:space-before="6.35cm" text:min-label-width="0.635cm"/>
        <style:text-properties style:font-name="Courier New"/>
      </text:list-level-style-bullet>
      <text:list-level-style-bullet text:level="6" text:style-name="WW8Num16z2" style:num-suffix="." text:bullet-char="">
        <style:list-level-properties text:space-before="7.62cm" text:min-label-width="0.635cm"/>
        <style:text-properties style:font-name="Wingdings"/>
      </text:list-level-style-bullet>
      <text:list-level-style-bullet text:level="7" text:style-name="WW8Num16z0" style:num-suffix="." text:bullet-char="">
        <style:list-level-properties text:space-before="8.89cm" text:min-label-width="0.635cm"/>
        <style:text-properties style:font-name="Symbol"/>
      </text:list-level-style-bullet>
      <text:list-level-style-bullet text:level="8" text:style-name="WW8Num16z1" style:num-suffix="." text:bullet-char="o">
        <style:list-level-properties text:space-before="10.16cm" text:min-label-width="0.635cm"/>
        <style:text-properties style:font-name="Courier New"/>
      </text:list-level-style-bullet>
      <text:list-level-style-bullet text:level="9" text:style-name="WW8Num1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741cm" text:min-label-width="0.635cm"/>
        <style:text-properties style:font-name="Symbol"/>
      </text:list-level-style-bullet>
      <text:list-level-style-bullet text:level="2" text:style-name="WW8Num18z1" style:num-suffix="." text:bullet-char="o">
        <style:list-level-properties text:space-before="0.741cm" text:min-label-width="0.635cm"/>
        <style:text-properties style:font-name="Courier New"/>
      </text:list-level-style-bullet>
      <text:list-level-style-bullet text:level="3" text:style-name="WW8Num18z2" style:num-suffix="." text:bullet-char="">
        <style:list-level-properties text:space-before="2.011cm" text:min-label-width="0.635cm"/>
        <style:text-properties style:font-name="Wingdings"/>
      </text:list-level-style-bullet>
      <text:list-level-style-bullet text:level="4" text:style-name="WW8Num18z0" style:num-suffix="." text:bullet-char="">
        <style:list-level-properties text:space-before="3.281cm" text:min-label-width="0.635cm"/>
        <style:text-properties style:font-name="Symbol"/>
      </text:list-level-style-bullet>
      <text:list-level-style-bullet text:level="5" text:style-name="WW8Num18z1" style:num-suffix="." text:bullet-char="o">
        <style:list-level-properties text:space-before="4.551cm" text:min-label-width="0.635cm"/>
        <style:text-properties style:font-name="Courier New"/>
      </text:list-level-style-bullet>
      <text:list-level-style-bullet text:level="6" text:style-name="WW8Num18z2" style:num-suffix="." text:bullet-char="">
        <style:list-level-properties text:space-before="5.821cm" text:min-label-width="0.635cm"/>
        <style:text-properties style:font-name="Wingdings"/>
      </text:list-level-style-bullet>
      <text:list-level-style-bullet text:level="7" text:style-name="WW8Num18z0" style:num-suffix="." text:bullet-char="">
        <style:list-level-properties text:space-before="7.091cm" text:min-label-width="0.635cm"/>
        <style:text-properties style:font-name="Symbol"/>
      </text:list-level-style-bullet>
      <text:list-level-style-bullet text:level="8" text:style-name="WW8Num18z1" style:num-suffix="." text:bullet-char="o">
        <style:list-level-properties text:space-before="8.361cm" text:min-label-width="0.635cm"/>
        <style:text-properties style:font-name="Courier New"/>
      </text:list-level-style-bullet>
      <text:list-level-style-bullet text:level="9" text:style-name="WW8Num18z2" style:num-suffix="." text:bullet-char="">
        <style:list-level-properties text:space-before="9.6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o">
        <style:list-level-properties text:space-before="0.635cm" text:min-label-width="0.635cm"/>
        <style:text-properties style:font-name="Courier New"/>
      </text:list-level-style-bullet>
      <text:list-level-style-bullet text:level="2" text:style-name="WW8Num19z0"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0"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0"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0"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0"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134cm" text:min-label-width="0.635cm"/>
        <style:text-properties style:font-name="Wingdings"/>
      </text:list-level-style-bullet>
      <text:list-level-style-bullet text:level="2" text:style-name="WW8Num25z1" style:num-suffix="." text:bullet-char="o">
        <style:list-level-properties text:space-before="2.404cm" text:min-label-width="0.635cm"/>
        <style:text-properties style:font-name="Courier New"/>
      </text:list-level-style-bullet>
      <text:list-level-style-bullet text:level="3" text:style-name="WW8Num25z0" style:num-suffix="." text:bullet-char="">
        <style:list-level-properties text:space-before="3.674cm" text:min-label-width="0.635cm"/>
        <style:text-properties style:font-name="Wingdings"/>
      </text:list-level-style-bullet>
      <text:list-level-style-bullet text:level="4" text:style-name="WW8Num25z3" style:num-suffix="." text:bullet-char="">
        <style:list-level-properties text:space-before="4.944cm" text:min-label-width="0.635cm"/>
        <style:text-properties style:font-name="Symbol"/>
      </text:list-level-style-bullet>
      <text:list-level-style-bullet text:level="5" text:style-name="WW8Num25z1" style:num-suffix="." text:bullet-char="o">
        <style:list-level-properties text:space-before="6.214cm" text:min-label-width="0.635cm"/>
        <style:text-properties style:font-name="Courier New"/>
      </text:list-level-style-bullet>
      <text:list-level-style-bullet text:level="6" text:style-name="WW8Num25z0" style:num-suffix="." text:bullet-char="">
        <style:list-level-properties text:space-before="7.484cm" text:min-label-width="0.635cm"/>
        <style:text-properties style:font-name="Wingdings"/>
      </text:list-level-style-bullet>
      <text:list-level-style-bullet text:level="7" text:style-name="WW8Num25z3" style:num-suffix="." text:bullet-char="">
        <style:list-level-properties text:space-before="8.754cm" text:min-label-width="0.635cm"/>
        <style:text-properties style:font-name="Symbol"/>
      </text:list-level-style-bullet>
      <text:list-level-style-bullet text:level="8" text:style-name="WW8Num25z1" style:num-suffix="." text:bullet-char="o">
        <style:list-level-properties text:space-before="10.024cm" text:min-label-width="0.635cm"/>
        <style:text-properties style:font-name="Courier New"/>
      </text:list-level-style-bullet>
      <text:list-level-style-bullet text:level="9" text:style-name="WW8Num25z0"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499cm" text:min-label-width="0.635cm"/>
        <style:text-properties style:font-name="Symbol"/>
      </text:list-level-style-bullet>
      <text:list-level-style-bullet text:level="2" text:style-name="WW8Num27z1" style:num-suffix="." text:bullet-char="o">
        <style:list-level-properties text:space-before="0.499cm" text:min-label-width="0.635cm"/>
        <style:text-properties style:font-name="Courier New"/>
      </text:list-level-style-bullet>
      <text:list-level-style-bullet text:level="3" text:style-name="WW8Num27z2" style:num-suffix="." text:bullet-char="">
        <style:list-level-properties text:space-before="1.769cm" text:min-label-width="0.635cm"/>
        <style:text-properties style:font-name="Wingdings"/>
      </text:list-level-style-bullet>
      <text:list-level-style-bullet text:level="4" text:style-name="WW8Num27z0" style:num-suffix="." text:bullet-char="">
        <style:list-level-properties text:space-before="3.039cm" text:min-label-width="0.635cm"/>
        <style:text-properties style:font-name="Symbol"/>
      </text:list-level-style-bullet>
      <text:list-level-style-bullet text:level="5" text:style-name="WW8Num27z1" style:num-suffix="." text:bullet-char="o">
        <style:list-level-properties text:space-before="4.309cm" text:min-label-width="0.635cm"/>
        <style:text-properties style:font-name="Courier New"/>
      </text:list-level-style-bullet>
      <text:list-level-style-bullet text:level="6" text:style-name="WW8Num27z2" style:num-suffix="." text:bullet-char="">
        <style:list-level-properties text:space-before="5.579cm" text:min-label-width="0.635cm"/>
        <style:text-properties style:font-name="Wingdings"/>
      </text:list-level-style-bullet>
      <text:list-level-style-bullet text:level="7" text:style-name="WW8Num27z0" style:num-suffix="." text:bullet-char="">
        <style:list-level-properties text:space-before="6.849cm" text:min-label-width="0.635cm"/>
        <style:text-properties style:font-name="Symbol"/>
      </text:list-level-style-bullet>
      <text:list-level-style-bullet text:level="8" text:style-name="WW8Num27z1" style:num-suffix="." text:bullet-char="o">
        <style:list-level-properties text:space-before="8.119cm" text:min-label-width="0.635cm"/>
        <style:text-properties style:font-name="Courier New"/>
      </text:list-level-style-bullet>
      <text:list-level-style-bullet text:level="9" text:style-name="WW8Num27z2" style:num-suffix="." text:bullet-char="">
        <style:list-level-properties text:space-before="9.3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o">
        <style:list-level-properties text:space-before="0.998cm" text:min-label-width="0.635cm"/>
        <style:text-properties style:font-name="Courier New"/>
      </text:list-level-style-bullet>
      <text:list-level-style-bullet text:level="2" text:style-name="WW8Num28z0" style:num-suffix="." text:bullet-char="o">
        <style:list-level-properties text:space-before="2.268cm" text:min-label-width="0.635cm"/>
        <style:text-properties style:font-name="Courier New"/>
      </text:list-level-style-bullet>
      <text:list-level-style-bullet text:level="3" text:style-name="WW8Num28z2" style:num-suffix="." text:bullet-char="">
        <style:list-level-properties text:space-before="3.538cm" text:min-label-width="0.635cm"/>
        <style:text-properties style:font-name="Wingdings"/>
      </text:list-level-style-bullet>
      <text:list-level-style-bullet text:level="4" text:style-name="WW8Num28z3" style:num-suffix="." text:bullet-char="">
        <style:list-level-properties text:space-before="4.808cm" text:min-label-width="0.635cm"/>
        <style:text-properties style:font-name="Symbol"/>
      </text:list-level-style-bullet>
      <text:list-level-style-bullet text:level="5" text:style-name="WW8Num28z0" style:num-suffix="." text:bullet-char="o">
        <style:list-level-properties text:space-before="6.078cm" text:min-label-width="0.635cm"/>
        <style:text-properties style:font-name="Courier New"/>
      </text:list-level-style-bullet>
      <text:list-level-style-bullet text:level="6" text:style-name="WW8Num28z2" style:num-suffix="." text:bullet-char="">
        <style:list-level-properties text:space-before="7.348cm" text:min-label-width="0.635cm"/>
        <style:text-properties style:font-name="Wingdings"/>
      </text:list-level-style-bullet>
      <text:list-level-style-bullet text:level="7" text:style-name="WW8Num28z3" style:num-suffix="." text:bullet-char="">
        <style:list-level-properties text:space-before="8.618cm" text:min-label-width="0.635cm"/>
        <style:text-properties style:font-name="Symbol"/>
      </text:list-level-style-bullet>
      <text:list-level-style-bullet text:level="8" text:style-name="WW8Num28z0" style:num-suffix="." text:bullet-char="o">
        <style:list-level-properties text:space-before="9.888cm" text:min-label-width="0.635cm"/>
        <style:text-properties style:font-name="Courier New"/>
      </text:list-level-style-bullet>
      <text:list-level-style-bullet text:level="9" text:style-name="WW8Num28z2"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bullet text:level="2" text:style-name="WW8Num29z1" style:num-suffix="." text:bullet-char="o">
        <style:list-level-properties text:space-before="1.27cm" text:min-label-width="0.635cm"/>
        <style:text-properties style:font-name="Courier New"/>
      </text:list-level-style-bullet>
      <text:list-level-style-bullet text:level="3" text:style-name="WW8Num29z2" style:num-suffix="." text:bullet-char="">
        <style:list-level-properties text:space-before="2.54cm" text:min-label-width="0.635cm"/>
        <style:text-properties style:font-name="Wingdings"/>
      </text:list-level-style-bullet>
      <text:list-level-style-bullet text:level="4" text:style-name="WW8Num29z0" style:num-suffix="." text:bullet-char="">
        <style:list-level-properties text:space-before="3.81cm" text:min-label-width="0.635cm"/>
        <style:text-properties style:font-name="Symbol"/>
      </text:list-level-style-bullet>
      <text:list-level-style-bullet text:level="5" text:style-name="WW8Num29z1" style:num-suffix="." text:bullet-char="o">
        <style:list-level-properties text:space-before="5.08cm" text:min-label-width="0.635cm"/>
        <style:text-properties style:font-name="Courier New"/>
      </text:list-level-style-bullet>
      <text:list-level-style-bullet text:level="6" text:style-name="WW8Num29z2" style:num-suffix="." text:bullet-char="">
        <style:list-level-properties text:space-before="6.35cm" text:min-label-width="0.635cm"/>
        <style:text-properties style:font-name="Wingdings"/>
      </text:list-level-style-bullet>
      <text:list-level-style-bullet text:level="7" text:style-name="WW8Num29z0" style:num-suffix="." text:bullet-char="">
        <style:list-level-properties text:space-before="7.62cm" text:min-label-width="0.635cm"/>
        <style:text-properties style:font-name="Symbol"/>
      </text:list-level-style-bullet>
      <text:list-level-style-bullet text:level="8" text:style-name="WW8Num29z1" style:num-suffix="." text:bullet-char="o">
        <style:list-level-properties text:space-before="8.89cm" text:min-label-width="0.635cm"/>
        <style:text-properties style:font-name="Courier New"/>
      </text:list-level-style-bullet>
      <text:list-level-style-bullet text:level="9" text:style-name="WW8Num2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o">
        <style:list-level-properties text:min-label-width="0.635cm"/>
        <style:text-properties style:font-name="Courier New"/>
      </text:list-level-style-bullet>
      <text:list-level-style-bullet text:level="2" text:style-name="WW8Num30z0" style:num-suffix="." text:bullet-char="o">
        <style:list-level-properties text:space-before="1.27cm" text:min-label-width="0.635cm"/>
        <style:text-properties style:font-name="Courier New"/>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3" style:num-suffix="." text:bullet-char="">
        <style:list-level-properties text:space-before="3.81cm" text:min-label-width="0.635cm"/>
        <style:text-properties style:font-name="Symbol"/>
      </text:list-level-style-bullet>
      <text:list-level-style-bullet text:level="5" text:style-name="WW8Num30z0" style:num-suffix="." text:bullet-char="o">
        <style:list-level-properties text:space-before="5.08cm" text:min-label-width="0.635cm"/>
        <style:text-properties style:font-name="Courier New"/>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3" style:num-suffix="." text:bullet-char="">
        <style:list-level-properties text:space-before="7.62cm" text:min-label-width="0.635cm"/>
        <style:text-properties style:font-name="Symbol"/>
      </text:list-level-style-bullet>
      <text:list-level-style-bullet text:level="8" text:style-name="WW8Num30z0" style:num-suffix="." text:bullet-char="o">
        <style:list-level-properties text:space-before="8.89cm" text:min-label-width="0.635cm"/>
        <style:text-properties style:font-name="Courier New"/>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o">
        <style:list-level-properties text:min-label-width="0.635cm"/>
        <style:text-properties style:font-name="Courier New"/>
      </text:list-level-style-bullet>
      <text:list-level-style-bullet text:level="2" text:style-name="WW8Num31z0"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0"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0"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0"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
      </text:list-level-style-bullet>
      <text:list-level-style-bullet text:level="6" text:style-name="WW8Num32z0"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
      </text:list-level-style-bullet>
      <text:list-level-style-bullet text:level="9" text:style-name="WW8Num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o">
        <style:list-level-properties text:space-before="0.635cm" text:min-label-width="0.635cm"/>
        <style:text-properties style:font-name="Courier New"/>
      </text:list-level-style-bullet>
      <text:list-level-style-bullet text:level="2" text:style-name="WW8Num33z0"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0"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0"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Gallery</dc:title>
    <meta:initial-creator>abansys</meta:initial-creator>
    <meta:creation-date>2005-05-20T17:04:00</meta:creation-date>
    <dc:date>2005-10-30T13:40:01</dc:date>
    <dc:language>es-ES</dc:language>
    <meta:editing-cycles>12</meta:editing-cycles>
    <meta:editing-duration>PT31M33S</meta:editing-duration>
    <meta:user-defined meta:name="Info 1"/>
    <meta:user-defined meta:name="Info 2"/>
    <meta:user-defined meta:name="Info 3"/>
    <meta:user-defined meta:name="Info 4"/>
    <meta:document-statistic meta:table-count="0" meta:image-count="0" meta:object-count="0" meta:page-count="8" meta:paragraph-count="158" meta:word-count="1831" meta:character-count="11802"/>
  </office:meta>
</office:document-meta>
</file>