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1700000016BC0122F6.png"/>
  <manifest:file-entry manifest:media-type="image/png" manifest:full-path="Pictures/100000000000001700000016EA31E23A.png"/>
  <manifest:file-entry manifest:media-type="image/png" manifest:full-path="Pictures/100000000000001700000016E66E067F.png"/>
  <manifest:file-entry manifest:media-type="image/png" manifest:full-path="Pictures/100000000000001700000016D5A39C4E.png"/>
  <manifest:file-entry manifest:media-type="image/png" manifest:full-path="Pictures/1000000000000017000000168DE43CF9.png"/>
  <manifest:file-entry manifest:media-type="image/png" manifest:full-path="Pictures/10000000000000170000001617E2345E.png"/>
  <manifest:file-entry manifest:media-type="image/png" manifest:full-path="Pictures/1000000000000017000000165ED870C3.png"/>
  <manifest:file-entry manifest:media-type="image/png" manifest:full-path="Pictures/100000000000001700000016B7438311.png"/>
  <manifest:file-entry manifest:media-type="image/png" manifest:full-path="Pictures/1000000000000017000000160AA1101C.png"/>
  <manifest:file-entry manifest:media-type="image/png" manifest:full-path="Pictures/1000000000000017000000167B235594.png"/>
  <manifest:file-entry manifest:media-type="image/png" manifest:full-path="Pictures/1000000000000017000000161BE82EE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Heading_20_1" style:master-pag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4">
      <style:paragraph-properties fo:text-align="justify" style:justify-single-word="false"/>
    </style:style>
    <style:style style:name="P4" style:family="paragraph" style:parent-style-name="Standard" style:list-style-name="WW8Num9">
      <style:paragraph-properties fo:text-align="justify" style:justify-single-word="false"/>
    </style:style>
    <style:style style:name="P5" style:family="paragraph" style:parent-style-name="Standard" style:list-style-name="WW8Num12">
      <style:paragraph-properties fo:text-align="justify" style:justify-single-word="false"/>
    </style:style>
    <style:style style:name="P6" style:family="paragraph" style:parent-style-name="Standard" style:list-style-name="WW8Num3">
      <style:paragraph-properties fo:text-align="justify" style:justify-single-word="false"/>
    </style:style>
    <style:style style:name="P7" style:family="paragraph" style:parent-style-name="Standard" style:list-style-name="WW8Num19">
      <style:paragraph-properties fo:text-align="justify" style:justify-single-word="false"/>
    </style:style>
    <style:style style:name="P8" style:family="paragraph" style:parent-style-name="Standard" style:list-style-name="WW8Num6">
      <style:paragraph-properties fo:text-align="justify" style:justify-single-word="false"/>
    </style:style>
    <style:style style:name="P9" style:family="paragraph" style:parent-style-name="Standard" style:list-style-name="WW8Num15">
      <style:paragraph-properties fo:text-align="justify" style:justify-single-word="false"/>
    </style:style>
    <style:style style:name="P10" style:family="paragraph" style:parent-style-name="Standard" style:list-style-name="WW8Num11">
      <style:paragraph-properties fo:text-align="justify" style:justify-single-word="false"/>
    </style:style>
    <style:style style:name="P11" style:family="paragraph" style:parent-style-name="Standard">
      <style:paragraph-properties fo:margin-left="0cm" fo:margin-right="0cm" fo:text-align="justify" style:justify-single-word="false" fo:text-indent="1.249cm" style:auto-text-indent="false"/>
    </style:style>
    <style:style style:name="P12" style:family="paragraph" style:parent-style-name="Standard" style:list-style-name="WW8Num10">
      <style:paragraph-properties fo:text-align="justify" style:justify-single-word="false"/>
    </style:style>
    <style:style style:name="P13" style:family="paragraph" style:parent-style-name="Standard" style:list-style-name="WW8Num1">
      <style:paragraph-properties fo:text-align="justify" style:justify-single-word="false"/>
    </style:style>
    <style:style style:name="P14" style:family="paragraph" style:parent-style-name="Standard" style:list-style-name="WW8Num18">
      <style:paragraph-properties fo:text-align="justify" style:justify-single-word="false"/>
    </style:style>
    <style:style style:name="P15" style:family="paragraph" style:parent-style-name="Standard" style:list-style-name="WW8Num8">
      <style:paragraph-properties fo:text-align="justify" style:justify-single-word="fals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diaWiki</text:p>
      <text:p text:style-name="Heading_20_2">Descripción</text:p>
      <text:p text:style-name="P2"><text:tab/>MediaWiki es un software de gestión de contenidos colaborativos (es decir, que son los usuarios los que gestionan el contenido, con la posterior aprobación de los administradores). MediaWiki esta diseñada para poder trabajar con un número alto de usuarios y páginas.<text:tab/></text:p>
      <text:p text:style-name="Heading_20_2">Requisitos</text:p>
      <text:list text:style-name="WW8Num4">
        <text:list-item>
          <text:p text:style-name="P3">Apache 1.3 o 2.0.</text:p>
        </text:list-item>
        <text:list-item>
          <text:p text:style-name="P3">PHP 4.3.2 o superior.</text:p>
        </text:list-item>
        <text:list-item>
          <text:p text:style-name="P3">MySQL 3.23 o superior.</text:p>
        </text:list-item>
      </text:list>
      <text:p text:style-name="Heading_20_2">Instalación</text:p>
      <text:p text:style-name="P2"><text:tab/>Descargamos la última (en mi caso mediawiki-1.4.5.tar.gz) versión de la web oficial (http://wikipedia.sourceforge.net/), lo descomprimimos y lo movemos a nuestro servidor (en mi caso http://localhost/), renombrando la carpeta que contiene MediaWiki a algo más legible (por ejemplo wiki). A continuación abrimos el navegador e introducimos la dirección del instalador (en mi caso http://localhost/wiki/config/index.php).</text:p>
      <text:p text:style-name="P2"><text:tab/>Como medida de seguridad es recomendable que configuremos PHP para que la opción "register_globals" esté a “off”.</text:p>
      <text:p text:style-name="P2"><text:tab/>Deberemos introducir los siguientes datos:</text:p>
      <text:list text:style-name="WW8Num9">
        <text:list-item>
          <text:p text:style-name="P4">“Site name”: nombre del sitio (en mi caso "Abansys").</text:p>
        </text:list-item>
        <text:list-item>
          <text:p text:style-name="P4">“Contact e-mail”: e-mail de contacto (daniel.monedero@abansys.com).</text:p>
        </text:list-item>
        <text:list-item>
          <text:p text:style-name="P4">“Language”: idioma (es-Español-Unicode).</text:p>
        </text:list-item>
        <text:list-item>
          <text:p text:style-name="P4">“Copyright/license metadata”: licencia sobre la que se publican los contenidos, si no sabemos qué es o no es una licencia GNU Free Documentation License ni Creative Commons seleccionamos "no license metadata".</text:p>
        </text:list-item>
        <text:list-item>
          <text:p text:style-name="P4">“Sysop account name”: nombre del administrador (admin).</text:p>
        </text:list-item>
        <text:list-item>
          <text:p text:style-name="P4">“password”: contraseña para el usuario administrador (xxxxxxxxxxxxxxxxxx).</text:p>
        </text:list-item>
        <text:list-item>
          <text:p text:style-name="P4">“again”: introducimos otra vez la misma contraseña (xxxxxxxxxxxxxxxxxx).</text:p>
        </text:list-item>
        <text:list-item>
          <text:p text:style-name="P4">“MySQL Server”: dirección del servidor MySQL (localhost).</text:p>
        </text:list-item>
        <text:list-item>
          <text:p text:style-name="P4">“Database name”: nombre de la base de datos (mediawiki).</text:p>
        </text:list-item>
        <text:list-item>
          <text:p text:style-name="P4">“DB username”: nombre con el que se accede a MySQL (root).</text:p>
        </text:list-item>
        <text:list-item>
          <text:p text:style-name="P4">“DB password”: contraseña para el usuario de MySQL ( ).</text:p>
        </text:list-item>
        <text:list-item>
          <text:p text:style-name="P4">“again”: reintroducimos la contraseña ( ).</text:p>
        </text:list-item>
        <text:list-item>
          <text:p text:style-name="P4">“DB root password”: contraseña para el usuario root de MySQL, solo es necesario si la base de datos o el usuario introducido anteriormente no están creados.</text:p>
        </text:list-item>
      </text:list>
      <text:p text:style-name="P2"><text:tab/>Pulsamos en "Install!".</text:p>
      <text:p text:style-name="P2"><text:tab/>Si todo ha ido bien en la parte inferior de la página debe de aparecer lo siguiente "Success! Move the config/LocalSettings.php file into the parent directory, then follow this link to your wiki.".</text:p>
      <text:p text:style-name="P2"><text:tab/>Ahora copiamos /config/LocalSettings.php a /LocalSettings.php.</text:p>
      <text:p text:style-name="P2"><text:tab/>Ya tenemos instalado MediaWiki, podemos acceder a el abriendo el navegador y poniendo la dirección donde lo instalamos (en mi caso http://localhost/wiki/). Ahora solo debemos configurarlo.</text:p>
      <text:p text:style-name="Heading_20_2">Configuración</text:p>
      <text:p text:style-name="P2"><text:tab/>Una vez entramos en el sistema con el usuario administrador que habíamos creado previamente podemos configurar el sistema pulsando sobre el enlace "preferencias", las opciones disponibles son:</text:p>
      <text:list text:style-name="WW8Num12">
        <text:list-item>
          <text:p text:style-name="P5">“User data” (Datos del usuario): Aquí podemos seleccionar el idioma usado en la interfaz del usuario.</text:p>
        </text:list-item>
        <text:list-item>
          <text:p text:style-name="P5">“Preferencias de Quickbar": Disposición de la barra de acceso rápido (también depende del tempalte).</text:p>
        </text:list-item>
        <text:list-item>
          <text:p text:style-name="P5">“Piel”: Cambiar el template por defecto.</text:p>
        </text:list-item>
        <text:list-item>
          <text:p text:style-name="P5">“Cómo se muestran las fórmulas”: Selecciona el modo en el que se van a mostrar las fórmulas (HTML, png, TeX,...).</text:p>
        </text:list-item>
        <text:list-item>
          <text:p text:style-name="P5">“Dimensiones del área de texto”: Formato de dimensiones, mostrar barra de edición, vista previa, vigilancia de artículos nuevos y modificados,...</text:p>
        </text:list-item>
        <text:list-item>
          <text:p text:style-name="P5">“Huso horario”: diferencia de la hora según el huso horario, no cambiar si la zona horaria de nuestros usuarios va a ser la misma que la del servidor.</text:p>
        </text:list-item>
        <text:list-item>
          <text:p text:style-name="P5">“Recent changes and stub display” (Cambios recientes y opciones de visualización): cambios recientes y tamaño máximo de las imágenes en las páginas de descripción.</text:p>
        </text:list-item>
        <text:list-item>
          <text:p text:style-name="P5">“Preferencias de resultado de búsqueda”.</text:p>
        </text:list-item>
        <text:list-item>
          <text:p text:style-name="P5">“Misc settings” (Miscelánea):</text:p>
          <text:list>
            <text:list-item>
              <text:p text:style-name="P5">“Show hoverbox over wiki links”: mostrar el título de la página enlazada al poner el ratón sobre el enlace.</text:p>
            </text:list-item>
            <text:list-item>
              <text:p text:style-name="P5">“Subrayar enlaces”.</text:p>
            </text:list-item>
            <text:list-item>
              <text:p text:style-name="P5">“Destacar enlaces a artículos vacíos como este (alternativa: como éste?)”: poner como enlace la palabra que lo define o únicamente un signo de interrogación.</text:p>
            </text:list-item>
            <text:list-item>
              <text:p text:style-name="P5">“Ajustar párrafos”: alinea el texto de los párrafos justificadamente.</text:p>
            </text:list-item>
            <text:list-item>
              <text:p text:style-name="P5">“Auto-numerar encabezados”: añade información jerárquica numerando los encabezados de los artículos.</text:p>
            </text:list-item>
            <text:list-item>
              <text:p text:style-name="P5">“Editar páginas con doble clic (JavaScript)”.</text:p>
            </text:list-item>
            <text:list-item>
              <text:p text:style-name="P5">“Habilitar la edición de secciones usando el enlace [editar]”.</text:p>
            </text:list-item>
            <text:list-item>
              <text:p text:style-name="P5">“Habilitar la edición de secciones presionando el botón de la derecha en los títulos de secciones (JavaScript)”.</text:p>
            </text:list-item>
            <text:list-item>
              <text:p text:style-name="P5">“Mostrar la tabla de contenidos (para páginas con más de 3 encabezados)”: muestra un pequeño índice de las distintas secciones de la página.</text:p>
            </text:list-item>
            <text:list-item>
              <text:p text:style-name="P5">“Inhabilitar el "cache" de páginas”: Esta opción evita que se muestre información desactualizada debido a la cache de los navegadores, si se deshabilita se solventa este problema pero el tiempo de descarga de la página una vez vista será un poco mayor.</text:p>
            </text:list-item>
          </text:list>
        </text:list-item>
      </text:list>
      <text:p text:style-name="P2"><text:tab/>Añadiendo un nuevo módulo: Para añadir una extensión debemos copiar los archivos de dicha extensión a la carpeta /extensions/ y modificar el archivo /LocalSettings.php para que cargue dicha extensión, por ejemplo include("extensions/mi_extension.php");. En la propia página de MediaWiki (http://meta.wikimedia.org/wiki/Category:Mediawiki_Extensions) podemos encontrar varias extensiones.</text:p>
      <text:p text:style-name="P2"><text:tab/>Para dar a un usuario permisos de administración debemos navegar a “Páginas especiales”, “Make a user into a sysop”, introducimos el nombre del usuario, seleccionamos, si así lo queremos, la casilla “Set bureaucrat flag” con lo que el usurario podrá dar permisos de administración a otros usuarios y pulsamos sobre “make this user into a sysop”. </text:p>
      <text:p text:style-name="HTML_20_con_20_formato_20_previo"><text:tab/>Para que únicamente los usuarios registrados puedan editar artículos debemos añadir la siguientes línea a /<text:span text:style-name="Código_20_HTML">LocalSettings.php</text:span>: “$wgWhitelistEdit = true;”.</text:p>
      <text:p text:style-name="Heading_20_3"><text:tab/>Edición</text:p>
      <text:p text:style-name="P2"><text:tab/><text:tab/>El proceso de edición de una página Wiki es sencillo pero hay que tener en cuenta algunos detalles. Para empezar a editar una página debemos hacer click sobre la pestaña "editar", ahora podremos ver un contenedor con el texto de la página anterior sin formatear y una barra de edición arriba. El texto se puede editar seleccionándolo y pulsando el botón de la barra de edición que deseemos:</text:p>
      <text:list text:style-name="WW8Num3">
        <text:list-item>
          <text:p text:style-name="P6"><draw:frame draw:style-name="fr1" draw:name="gráficos1" text:anchor-type="as-char" svg:width="0.609cm" svg:height="0.582cm" draw:z-index="0"><draw:image xlink:href="Pictures/1000000000000017000000165ED870C3.png" xlink:type="simple" xlink:show="embed" xlink:actuate="onLoad"/></draw:frame> Negrita.</text:p>
        </text:list-item>
        <text:list-item>
          <text:p text:style-name="P6"><draw:frame draw:style-name="fr1" draw:name="gráficos2" text:anchor-type="as-char" svg:width="0.609cm" svg:height="0.582cm" draw:z-index="1"><draw:image xlink:href="Pictures/100000000000001700000016E66E067F.png" xlink:type="simple" xlink:show="embed" xlink:actuate="onLoad"/></draw:frame> Cursiva.</text:p>
        </text:list-item>
        <text:list-item>
          <text:p text:style-name="P6"><draw:frame draw:style-name="fr1" draw:name="gráficos3" text:anchor-type="as-char" svg:width="0.609cm" svg:height="0.582cm" draw:z-index="2"><draw:image xlink:href="Pictures/10000000000000170000001617E2345E.png" xlink:type="simple" xlink:show="embed" xlink:actuate="onLoad"/></draw:frame> Enlace interno.</text:p>
        </text:list-item>
        <text:list-item>
          <text:p text:style-name="P6"><draw:frame draw:style-name="fr1" draw:name="gráficos4" text:anchor-type="as-char" svg:width="0.609cm" svg:height="0.582cm" draw:z-index="3"><draw:image xlink:href="Pictures/100000000000001700000016B7438311.png" xlink:type="simple" xlink:show="embed" xlink:actuate="onLoad"/></draw:frame> Enlace externo.</text:p>
        </text:list-item>
        <text:list-item>
          <text:p text:style-name="P6"><draw:frame draw:style-name="fr1" draw:name="gráficos5" text:anchor-type="as-char" svg:width="0.609cm" svg:height="0.582cm" draw:z-index="4"><draw:image xlink:href="Pictures/1000000000000017000000167B235594.png" xlink:type="simple" xlink:show="embed" xlink:actuate="onLoad"/></draw:frame> Titular de nivel 2.</text:p>
        </text:list-item>
        <text:list-item>
          <text:p text:style-name="P6"><draw:frame draw:style-name="fr1" draw:name="gráficos6" text:anchor-type="as-char" svg:width="0.609cm" svg:height="0.582cm" draw:z-index="5"><draw:image xlink:href="Pictures/1000000000000017000000161BE82EEE.png" xlink:type="simple" xlink:show="embed" xlink:actuate="onLoad"/></draw:frame> Imagen.</text:p>
        </text:list-item>
        <text:list-item>
          <text:p text:style-name="P6"><draw:frame draw:style-name="fr1" draw:name="gráficos7" text:anchor-type="as-char" svg:width="0.609cm" svg:height="0.582cm" draw:z-index="6"><draw:image xlink:href="Pictures/100000000000001700000016BC0122F6.png" xlink:type="simple" xlink:show="embed" xlink:actuate="onLoad"/></draw:frame> Archivo multimedia.</text:p>
        </text:list-item>
        <text:list-item>
          <text:p text:style-name="P6"><draw:frame draw:style-name="fr1" draw:name="gráficos8" text:anchor-type="as-char" svg:width="0.609cm" svg:height="0.582cm" draw:z-index="7"><draw:image xlink:href="Pictures/1000000000000017000000168DE43CF9.png" xlink:type="simple" xlink:show="embed" xlink:actuate="onLoad"/></draw:frame> Fórmula matemática en formato LaTeX.</text:p>
        </text:list-item>
        <text:list-item>
          <text:p text:style-name="P6"><draw:frame draw:style-name="fr1" draw:name="gráficos9" text:anchor-type="as-char" svg:width="0.609cm" svg:height="0.582cm" draw:z-index="8"><draw:image xlink:href="Pictures/100000000000001700000016D5A39C4E.png" xlink:type="simple" xlink:show="embed" xlink:actuate="onLoad"/></draw:frame> Sin formato wiki.</text:p>
        </text:list-item>
        <text:list-item>
          <text:p text:style-name="P6"><draw:frame draw:style-name="fr1" draw:name="gráficos10" text:anchor-type="as-char" svg:width="0.609cm" svg:height="0.582cm" draw:z-index="9"><draw:image xlink:href="Pictures/100000000000001700000016EA31E23A.png" xlink:type="simple" xlink:show="embed" xlink:actuate="onLoad"/></draw:frame> Firma, fecha y hora.</text:p>
        </text:list-item>
        <text:list-item>
          <text:p text:style-name="P6"><draw:frame draw:style-name="fr1" draw:name="gráficos11" text:anchor-type="as-char" svg:width="0.609cm" svg:height="0.582cm" draw:z-index="10"><draw:image xlink:href="Pictures/1000000000000017000000160AA1101C.png" xlink:type="simple" xlink:show="embed" xlink:actuate="onLoad"/></draw:frame> Línea horizontal.</text:p>
        </text:list-item>
      </text:list>
      <text:p text:style-name="P2"><text:tab/><text:tab/>O manualmente, donde los patrones de formato más comunes son los siguientes:</text:p>
      <text:list text:style-name="WW8Num19">
        <text:list-item>
          <text:p text:style-name="P7">Enlace a página externa: [http://www.mipagina.com esta es mi página] en la que se mostraría el texto "esta es mi página" con un enlace a "http://www.mipagina.com".</text:p>
        </text:list-item>
        <text:list-item>
          <text:p text:style-name="P7">Enlace interno a la página abc [[abc]]</text:p>
        </text:list-item>
        <text:list-item>
          <text:p text:style-name="P7">En negrita: '''abc'''</text:p>
        </text:list-item>
        <text:list-item>
          <text:p text:style-name="P7">En cursiva: ''abc''</text:p>
        </text:list-item>
        <text:list-item>
          <text:p text:style-name="P7">Sección: == abc == una sección editable de nombre abc.</text:p>
        </text:list-item>
        <text:list-item>
          <text:p text:style-name="P7">Imagen: Hay dos formas de hacerlo:</text:p>
        </text:list-item>
      </text:list>
      <text:p text:style-name="P2"><text:tab/><text:tab/><text:tab/><text:tab/>Mediante la dirección de dicha página en internet, por ejemplo "http://localhost/wiki/images/gnu.jpg"</text:p>
      <text:p text:style-name="P2"><text:tab/><text:tab/><text:tab/><text:tab/>Mediante la correspondiente marca, por ejemplo [[Image:gnu.png|GNU se dice Ñu]] muestra la imagen gnu.png (que debe haber sido subida al directorio / del servidor) con el texto alternativo "GNU se dice Ñu". En este último caso se ha debido subir previamente la imagen en "Páginas especiales", "Subir" (únicamente podremos subir archivos si lo hemos activado en LocalSettings.conf).</text:p>
      <text:list text:style-name="WW8Num6">
        <text:list-item>
          <text:p text:style-name="P8">Multimedia: [[Media:abc]]</text:p>
        </text:list-item>
        <text:list-item>
          <text:p text:style-name="P8">Marcas de escape: &lt;nowiki&gt;abc&lt;/nowiki&gt; mostrará el "abc" tal cual lo pongamos, bien sea una dirección web, comillas, corchetes,...</text:p>
        </text:list-item>
        <text:list-item>
          <text:p text:style-name="P8">Firma, fecha y hora de la modificación: --~~~~</text:p>
        </text:list-item>
        <text:list-item>
          <text:p text:style-name="P8">Linea horizontal: ----</text:p>
        </text:list-item>
      </text:list>
      <text:p text:style-name="P2"><text:tab/><text:tab/><text:tab/>Además de todos estas marcas básicas y las avanzados (que podréis encontrar en http://meta.wikimedia.org/wiki/Help:Contents#For_editors) <text:s/>también se pueden usar algunas marcas html (la lista completa está en http://meta.wikimedia.org/wiki/Help:HTML_in_wikitext).</text:p>
      <text:p text:style-name="P2"><text:tab/><text:tab/>El medio más simple para crear una nueva página es mediante un enlace interno, creando uno en el documento donde lo queremos enlazar y haciendo click en él.</text:p>
      <text:p text:style-name="P2"><text:tab/>Para cada artículo podemos tener estas pestañas:</text:p>
      <text:list text:style-name="WW8Num15">
        <text:list-item>
          <text:p text:style-name="P9">“Artículo”: El artículo en si.</text:p>
        </text:list-item>
        <text:list-item>
          <text:p text:style-name="P9">“Discusión” (Discusión): Un hilo de discusión donde los usuarios pueden mantener discusiones entre ellos.</text:p>
        </text:list-item>
        <text:list-item>
          <text:p text:style-name="P9">“Edit” (Editar): Editar el contenido actual (depende si antes se pulsó Artículo o Discussion).</text:p>
        </text:list-item>
        <text:list-item>
          <text:p text:style-name="P9">“+”: Añadir una nueva entrada a la discusión.</text:p>
        </text:list-item>
        <text:list-item>
          <text:p text:style-name="P9">“View source”: Muestra el código del artículo/ discusión pero no permite editarlo.</text:p>
        </text:list-item>
        <text:list-item>
          <text:p text:style-name="P9">“History” (Historial): Historial de cambios efectuados en el documento (texto, fecha-hora, ip/usuario, todo paginado).</text:p>
        </text:list-item>
        <text:list-item>
          <text:p text:style-name="P9">“Protect”: Podemos proteger un artículo/ discusión contra modificaciones y movimientos o únicamente como movimientos (sólo como administrador).</text:p>
        </text:list-item>
        <text:list-item>
          <text:p text:style-name="P9">“Delete”: Borrar el artículo/ discusión.</text:p>
        </text:list-item>
        <text:list-item>
          <text:p text:style-name="P9">“Move”: Renombra la página, moviendo todo el contenido a la nueva página; el nombre anterior se convierte en un redireccionamiento a la nueva página. La página no será movida si ya existe una página con ese nombre.</text:p>
        </text:list-item>
        <text:list-item>
          <text:p text:style-name="P9">“Watch”: Añade la página a la alista de seguimientos para poder visualizar fácilmente los cambios que se realizan.</text:p>
        </text:list-item>
      </text:list>
      <text:p text:style-name="P2"><text:tab/>Una vez autentificado como administrador tenemos las siguientes opciones de usuario en el menú superior:</text:p>
      <text:list text:style-name="WW8Num11">
        <text:list-item>
          <text:p text:style-name="P10">“Admin.”: Página de presentación del usuario Admin.</text:p>
        </text:list-item>
        <text:list-item>
          <text:p text:style-name="P10">“Mi discusión”: Ídem pero con un hilo de discusión propio.</text:p>
        </text:list-item>
        <text:list-item>
          <text:p text:style-name="P10">“Preferencias”: visto anteriormente.</text:p>
        </text:list-item>
        <text:list-item>
          <text:p text:style-name="P10">“Lista de seguimiento”: Lista de seguimiento y artículos.</text:p>
        </text:list-item>
        <text:list-item>
          <text:p text:style-name="P10">“Mis contribuciones”: Contribuciones realizadas por el usuario.</text:p>
        </text:list-item>
        <text:list-item>
          <text:p text:style-name="P10">“Salir”: Cierra la sesión actual.</text:p>
        </text:list-item>
      </text:list>
      <text:p text:style-name="P2"><text:tab/>Páginas especiales: En esta sección (que se encuentra dentro del menú "herramientas") podemos ver un listado de páginas que nos proporcionan información interesante como las páginas más vistas, huérfanas, categorías, subidas,...</text:p>
      <text:p text:style-name="P2"><text:tab/>Para configurar las subidas debemos tener instalado ImageMagick (http://www.imagemagick.org/) y editaremos el archivo "LocalSettings.conf" en / que nos generó el instalador modificando las líneas 69-72 por estas:</text:p>
      <text:p text:style-name="P2"><text:tab/><text:tab/>$wgDisableUploads = false;</text:p>
      <text:p text:style-name="P2"><text:tab/><text:tab/>$wgUseImageResize = true;</text:p>
      <text:p text:style-name="P2"><text:tab/><text:tab/>$wgUseImageMagick = true;</text:p>
      <text:p text:style-name="P2"><text:tab/><text:tab/>$wgImageMagickConvertCommand = "C:\ImageMagick-6.2.2-Q16\convert.exe"; //(esta línea suele ser $wgImageMagickConvertCommand = "/usr/bin/convert"; si estamos en un sistema linux).</text:p>
      <text:p text:style-name="P11">Cuando navegamos hasta "Páginas especiales", "Subir" la seleccionamos y le damos un resumen. Automáticamente se crea la dirección http://localhost/wiki/index.php/Imagen:mi_imagen.png; para enlazarla desde un documento lo editamos, pulsamos sobre el botón de insertar imagen, cambiando Ejemplo.jpg por el nombre de nuestra imagen, por ejemplo: [[Imagen:Rms-et-gnu.jpg]]</text:p>
      <text:p text:style-name="P2"><text:tab/>Categorías: Para mantener la wiki estructurada es conveniente crear un árbol de categorías donde iremos colocando los artículos. Para que un artículo pertenezca a una categoría debemos poner [[Categoría:Nombre de la categoría]] en el artículo. Una vez creada la categoría, para situarla en la rama del árbol que le corresponda debemos navegar a "Páginas especiales", "Categorías" (como la categoría es nueva aparecerá en rojo) e indicar cual es su categoría padre, si es que la tiene, con "[[Categoría:Nombre de categoría padre]]" si la categoría que estamos creando es la categoría base basta con poner un texto como el siguiente "Esta es la categoría raíz de Abansys.".</text:p>
      <text:p text:style-name="Heading_20_2">Ejemplos</text:p>
      <text:list text:style-name="WW8Num10">
        <text:list-item>
          <text:p text:style-name="P12">Wikipedia, la mayor enciclopedia online:</text:p>
        </text:list-item>
      </text:list>
      <text:list text:style-name="WW8Num1">
        <text:list-item>
          <text:p text:style-name="P13">http://wikipedia.org./</text:p>
        </text:list-item>
      </text:list>
      <text:list text:style-name="WW8Num10">
        <text:list-item>
          <text:p text:style-name="P12">Wiki del proyecto iPodLinux:</text:p>
        </text:list-item>
      </text:list>
      <text:list text:style-name="WW8Num18">
        <text:list-item>
          <text:p text:style-name="P14">http://ipodlinux.org/Main_Page</text:p>
        </text:list-item>
      </text:list>
      <text:list text:style-name="WW8Num10">
        <text:list-item>
          <text:p text:style-name="P12">Escuela Universitaria de Ingeniería Técnica de Informática de Oviedo:</text:p>
        </text:list-item>
      </text:list>
      <text:list text:style-name="WW8Num8">
        <text:list-item>
          <text:p text:style-name="P15">http://euitio178.ccu.uniovi.es/wiki/index.php/Portada</text:p>
        </text:list-item>
      </text:list>
      <text:list text:style-name="WW8Num10">
        <text:list-item>
          <text:p text:style-name="P12">Mediawiki como repositorio de imágenes:</text:p>
        </text:list-item>
      </text:list>
      <text:list text:style-name="WW8Num8">
        <text:list-item>
          <text:p text:style-name="P15">http://commons.wikimedia.org</text:p>
        </text:list-item>
      </text:list>
      <text:list text:style-name="WW8Num10">
        <text:list-item>
          <text:p text:style-name="P12">También como repositorio de libros:</text:p>
        </text:list-item>
      </text:list>
      <text:list text:style-name="WW8Num8">
        <text:list-item>
          <text:p text:style-name="P15">http://es.wikibooks.org/wiki/Portada</text:p>
        </text:list-item>
      </text:list>
      <text:p text:style-name="Heading_20_2">Enlaces</text:p>
      <text:list text:style-name="WW8Num10">
        <text:list-item>
          <text:p text:style-name="P12">Página oficial:</text:p>
        </text:list-item>
      </text:list>
      <text:list text:style-name="WW8Num8">
        <text:list-item>
          <text:p text:style-name="P15">http://wikipedia.sourceforge.net/</text:p>
        </text:list-item>
      </text:list>
      <text:list text:style-name="WW8Num10">
        <text:list-item>
          <text:p text:style-name="P12">Wiki sobre el uso de MediaWiki:</text:p>
        </text:list-item>
      </text:list>
      <text:list text:style-name="WW8Num8">
        <text:list-item>
          <text:p text:style-name="P15">http://meta.wikimedia.org/wiki/MediaWiki_User's_Guide</text:p>
        </text:list-item>
      </text:list>
      <text:list text:style-name="WW8Num10">
        <text:list-item>
          <text:p text:style-name="P12">Manual de usuario intermedio de MediaWiki (español):</text:p>
        </text:list-item>
      </text:list>
      <text:list text:style-name="WW8Num8">
        <text:list-item>
          <text:p text:style-name="P15"><text:a xlink:type="simple" xlink:href="http://es.wikibooks.org/wiki/Manual_de_uso_wiki">http://es.wikibooks.org/wiki/Manual_de_uso_wiki</text:a></text:p>
        </text:list-item>
      </text:list>
      <text:p text:style-name="P2">Autor: Daniel Monedero Tórtola</text:p>
      <text:p text:style-name="P2">This work is licensed under the Creative Commons Attribution-NonCommercial-ShareAlike 2.5 Spain License. To view a copy of this license, visit http://creativecommons.org/licenses/by-nc-sa/2.5/es/ or send a letter to Creative Commons, 543 Howard Street, 5th Floor, San Francisco, California, 94105, U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es" fo:country="E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Wingdings"/>
    </style:style>
    <style:style style:name="WW8Num1z3" style:family="text">
      <style:text-properties style:font-name="Symbol"/>
    </style:style>
    <style:style style:name="WW8Num1z4" style:family="text">
      <style:text-properties style:font-name="Courier New" style:font-name-complex="Courier New"/>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Wingdings"/>
    </style:style>
    <style:style style:name="WW8Num7z4" style:family="text">
      <style:text-properties style:font-name="Courier New" style:font-name-complex="Courier New"/>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Wingdings"/>
    </style:style>
    <style:style style:name="WW8Num16z4" style:family="text">
      <style:text-properties style:font-name="Courier New" style:font-name-complex="Courier New"/>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Fuente_20_de_20_párrafo_20_predeter." style:display-name="Fuente de párrafo predeter." style:family="text"/>
    <style:style style:name="Código_20_HTML" style:display-name="Código HTML" style:family="text" style:parent-style-name="Fuente_20_de_20_párrafo_20_predeter.">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884cm" text:min-label-width="0.635cm"/>
        <style:text-properties style:font-name="Wingdings"/>
      </text:list-level-style-bullet>
      <text:list-level-style-bullet text:level="2" text:style-name="WW8Num1z0" style:num-suffix="." text:bullet-char="">
        <style:list-level-properties text:space-before="3.154cm" text:min-label-width="0.635cm"/>
        <style:text-properties style:font-name="Wingdings"/>
      </text:list-level-style-bullet>
      <text:list-level-style-bullet text:level="3" text:style-name="WW8Num1z0" style:num-suffix="." text:bullet-char="">
        <style:list-level-properties text:space-before="4.424cm" text:min-label-width="0.635cm"/>
        <style:text-properties style:font-name="Wingdings"/>
      </text:list-level-style-bullet>
      <text:list-level-style-bullet text:level="4" text:style-name="WW8Num1z3" style:num-suffix="." text:bullet-char="">
        <style:list-level-properties text:space-before="5.694cm" text:min-label-width="0.635cm"/>
        <style:text-properties style:font-name="Symbol"/>
      </text:list-level-style-bullet>
      <text:list-level-style-bullet text:level="5" text:style-name="WW8Num1z4" style:num-suffix="." text:bullet-char="o">
        <style:list-level-properties text:space-before="6.964cm" text:min-label-width="0.635cm"/>
        <style:text-properties style:font-name="Courier New"/>
      </text:list-level-style-bullet>
      <text:list-level-style-bullet text:level="6" text:style-name="WW8Num1z0" style:num-suffix="." text:bullet-char="">
        <style:list-level-properties text:space-before="8.234cm" text:min-label-width="0.635cm"/>
        <style:text-properties style:font-name="Wingdings"/>
      </text:list-level-style-bullet>
      <text:list-level-style-bullet text:level="7" text:style-name="WW8Num1z3" style:num-suffix="." text:bullet-char="">
        <style:list-level-properties text:space-before="9.504cm" text:min-label-width="0.635cm"/>
        <style:text-properties style:font-name="Symbol"/>
      </text:list-level-style-bullet>
      <text:list-level-style-bullet text:level="8" text:style-name="WW8Num1z4" style:num-suffix="." text:bullet-char="o">
        <style:list-level-properties text:space-before="10.774cm" text:min-label-width="0.635cm"/>
        <style:text-properties style:font-name="Courier New"/>
      </text:list-level-style-bullet>
      <text:list-level-style-bullet text:level="9" text:style-name="WW8Num1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1.249cm" text:min-label-width="0.635cm"/>
        <style:text-properties style:font-name="Symbol"/>
      </text:list-level-style-bullet>
      <text:list-level-style-bullet text:level="2" text:style-name="WW8Num2z1" style:num-suffix="." text:bullet-char="o">
        <style:list-level-properties text:space-before="2.519cm" text:min-label-width="0.635cm"/>
        <style:text-properties style:font-name="Courier New"/>
      </text:list-level-style-bullet>
      <text:list-level-style-bullet text:level="3" text:style-name="WW8Num2z2" style:num-suffix="." text:bullet-char="">
        <style:list-level-properties text:space-before="3.789cm" text:min-label-width="0.635cm"/>
        <style:text-properties style:font-name="Wingdings"/>
      </text:list-level-style-bullet>
      <text:list-level-style-bullet text:level="4" text:style-name="WW8Num2z0" style:num-suffix="." text:bullet-char="">
        <style:list-level-properties text:space-before="5.059cm" text:min-label-width="0.635cm"/>
        <style:text-properties style:font-name="Symbol"/>
      </text:list-level-style-bullet>
      <text:list-level-style-bullet text:level="5" text:style-name="WW8Num2z1" style:num-suffix="." text:bullet-char="o">
        <style:list-level-properties text:space-before="6.329cm" text:min-label-width="0.635cm"/>
        <style:text-properties style:font-name="Courier New"/>
      </text:list-level-style-bullet>
      <text:list-level-style-bullet text:level="6" text:style-name="WW8Num2z2" style:num-suffix="." text:bullet-char="">
        <style:list-level-properties text:space-before="7.599cm" text:min-label-width="0.635cm"/>
        <style:text-properties style:font-name="Wingdings"/>
      </text:list-level-style-bullet>
      <text:list-level-style-bullet text:level="7" text:style-name="WW8Num2z0" style:num-suffix="." text:bullet-char="">
        <style:list-level-properties text:space-before="8.869cm" text:min-label-width="0.635cm"/>
        <style:text-properties style:font-name="Symbol"/>
      </text:list-level-style-bullet>
      <text:list-level-style-bullet text:level="8" text:style-name="WW8Num2z1" style:num-suffix="." text:bullet-char="o">
        <style:list-level-properties text:space-before="10.139cm" text:min-label-width="0.635cm"/>
        <style:text-properties style:font-name="Courier New"/>
      </text:list-level-style-bullet>
      <text:list-level-style-bullet text:level="9" text:style-name="WW8Num2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3.747cm" text:min-label-width="0.635cm"/>
        <style:text-properties style:font-name="Symbol"/>
      </text:list-level-style-bullet>
      <text:list-level-style-bullet text:level="2" text:style-name="WW8Num3z1" style:num-suffix="." text:bullet-char="o">
        <style:list-level-properties text:space-before="5.017cm" text:min-label-width="0.635cm"/>
        <style:text-properties style:font-name="Courier New"/>
      </text:list-level-style-bullet>
      <text:list-level-style-bullet text:level="3" text:style-name="WW8Num3z2" style:num-suffix="." text:bullet-char="">
        <style:list-level-properties text:space-before="6.287cm" text:min-label-width="0.635cm"/>
        <style:text-properties style:font-name="Wingdings"/>
      </text:list-level-style-bullet>
      <text:list-level-style-bullet text:level="4" text:style-name="WW8Num3z0" style:num-suffix="." text:bullet-char="">
        <style:list-level-properties text:space-before="7.557cm" text:min-label-width="0.635cm"/>
        <style:text-properties style:font-name="Symbol"/>
      </text:list-level-style-bullet>
      <text:list-level-style-bullet text:level="5" text:style-name="WW8Num3z1" style:num-suffix="." text:bullet-char="o">
        <style:list-level-properties text:space-before="8.827cm" text:min-label-width="0.635cm"/>
        <style:text-properties style:font-name="Courier New"/>
      </text:list-level-style-bullet>
      <text:list-level-style-bullet text:level="6" text:style-name="WW8Num3z2" style:num-suffix="." text:bullet-char="">
        <style:list-level-properties text:space-before="10.097cm" text:min-label-width="0.635cm"/>
        <style:text-properties style:font-name="Wingdings"/>
      </text:list-level-style-bullet>
      <text:list-level-style-bullet text:level="7" text:style-name="WW8Num3z0" style:num-suffix="." text:bullet-char="">
        <style:list-level-properties text:space-before="11.367cm" text:min-label-width="0.635cm"/>
        <style:text-properties style:font-name="Symbol"/>
      </text:list-level-style-bullet>
      <text:list-level-style-bullet text:level="8" text:style-name="WW8Num3z1" style:num-suffix="." text:bullet-char="o">
        <style:list-level-properties text:space-before="12.637cm" text:min-label-width="0.635cm"/>
        <style:text-properties style:font-name="Courier New"/>
      </text:list-level-style-bullet>
      <text:list-level-style-bullet text:level="9" text:style-name="WW8Num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3.747cm" text:min-label-width="0.635cm"/>
        <style:text-properties style:font-name="Symbol"/>
      </text:list-level-style-bullet>
      <text:list-level-style-bullet text:level="2" text:style-name="WW8Num6z1" style:num-suffix="." text:bullet-char="o">
        <style:list-level-properties text:space-before="5.017cm" text:min-label-width="0.635cm"/>
        <style:text-properties style:font-name="Courier New"/>
      </text:list-level-style-bullet>
      <text:list-level-style-bullet text:level="3" text:style-name="WW8Num6z2" style:num-suffix="." text:bullet-char="">
        <style:list-level-properties text:space-before="6.287cm" text:min-label-width="0.635cm"/>
        <style:text-properties style:font-name="Wingdings"/>
      </text:list-level-style-bullet>
      <text:list-level-style-bullet text:level="4" text:style-name="WW8Num6z0" style:num-suffix="." text:bullet-char="">
        <style:list-level-properties text:space-before="7.557cm" text:min-label-width="0.635cm"/>
        <style:text-properties style:font-name="Symbol"/>
      </text:list-level-style-bullet>
      <text:list-level-style-bullet text:level="5" text:style-name="WW8Num6z1" style:num-suffix="." text:bullet-char="o">
        <style:list-level-properties text:space-before="8.827cm" text:min-label-width="0.635cm"/>
        <style:text-properties style:font-name="Courier New"/>
      </text:list-level-style-bullet>
      <text:list-level-style-bullet text:level="6" text:style-name="WW8Num6z2" style:num-suffix="." text:bullet-char="">
        <style:list-level-properties text:space-before="10.097cm" text:min-label-width="0.635cm"/>
        <style:text-properties style:font-name="Wingdings"/>
      </text:list-level-style-bullet>
      <text:list-level-style-bullet text:level="7" text:style-name="WW8Num6z0" style:num-suffix="." text:bullet-char="">
        <style:list-level-properties text:space-before="11.367cm" text:min-label-width="0.635cm"/>
        <style:text-properties style:font-name="Symbol"/>
      </text:list-level-style-bullet>
      <text:list-level-style-bullet text:level="8" text:style-name="WW8Num6z1" style:num-suffix="." text:bullet-char="o">
        <style:list-level-properties text:space-before="12.637cm" text:min-label-width="0.635cm"/>
        <style:text-properties style:font-name="Courier New"/>
      </text:list-level-style-bullet>
      <text:list-level-style-bullet text:level="9" text:style-name="WW8Num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884cm" text:min-label-width="0.635cm"/>
        <style:text-properties style:font-name="Symbol"/>
      </text:list-level-style-bullet>
      <text:list-level-style-bullet text:level="2" text:style-name="WW8Num7z1" style:num-suffix="." text:bullet-char="">
        <style:list-level-properties text:space-before="3.154cm" text:min-label-width="0.635cm"/>
        <style:text-properties style:font-name="Wingdings"/>
      </text:list-level-style-bullet>
      <text:list-level-style-bullet text:level="3" text:style-name="WW8Num7z1" style:num-suffix="." text:bullet-char="">
        <style:list-level-properties text:space-before="4.424cm" text:min-label-width="0.635cm"/>
        <style:text-properties style:font-name="Wingdings"/>
      </text:list-level-style-bullet>
      <text:list-level-style-bullet text:level="4" text:style-name="WW8Num7z0" style:num-suffix="." text:bullet-char="">
        <style:list-level-properties text:space-before="5.694cm" text:min-label-width="0.635cm"/>
        <style:text-properties style:font-name="Symbol"/>
      </text:list-level-style-bullet>
      <text:list-level-style-bullet text:level="5" text:style-name="WW8Num7z4" style:num-suffix="." text:bullet-char="o">
        <style:list-level-properties text:space-before="6.964cm" text:min-label-width="0.635cm"/>
        <style:text-properties style:font-name="Courier New"/>
      </text:list-level-style-bullet>
      <text:list-level-style-bullet text:level="6" text:style-name="WW8Num7z1" style:num-suffix="." text:bullet-char="">
        <style:list-level-properties text:space-before="8.234cm" text:min-label-width="0.635cm"/>
        <style:text-properties style:font-name="Wingdings"/>
      </text:list-level-style-bullet>
      <text:list-level-style-bullet text:level="7" text:style-name="WW8Num7z0" style:num-suffix="." text:bullet-char="">
        <style:list-level-properties text:space-before="9.504cm" text:min-label-width="0.635cm"/>
        <style:text-properties style:font-name="Symbol"/>
      </text:list-level-style-bullet>
      <text:list-level-style-bullet text:level="8" text:style-name="WW8Num7z4" style:num-suffix="." text:bullet-char="o">
        <style:list-level-properties text:space-before="10.774cm" text:min-label-width="0.635cm"/>
        <style:text-properties style:font-name="Courier New"/>
      </text:list-level-style-bullet>
      <text:list-level-style-bullet text:level="9" text:style-name="WW8Num7z1"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884cm" text:min-label-width="0.635cm"/>
        <style:text-properties style:font-name="Wingdings"/>
      </text:list-level-style-bullet>
      <text:list-level-style-bullet text:level="2" text:style-name="WW8Num8z1" style:num-suffix="." text:bullet-char="o">
        <style:list-level-properties text:space-before="2.519cm" text:min-label-width="0.635cm"/>
        <style:text-properties style:font-name="Courier New"/>
      </text:list-level-style-bullet>
      <text:list-level-style-bullet text:level="3" text:style-name="WW8Num8z0" style:num-suffix="." text:bullet-char="">
        <style:list-level-properties text:space-before="3.789cm" text:min-label-width="0.635cm"/>
        <style:text-properties style:font-name="Wingdings"/>
      </text:list-level-style-bullet>
      <text:list-level-style-bullet text:level="4" text:style-name="WW8Num8z3" style:num-suffix="." text:bullet-char="">
        <style:list-level-properties text:space-before="5.059cm" text:min-label-width="0.635cm"/>
        <style:text-properties style:font-name="Symbol"/>
      </text:list-level-style-bullet>
      <text:list-level-style-bullet text:level="5" text:style-name="WW8Num8z1" style:num-suffix="." text:bullet-char="o">
        <style:list-level-properties text:space-before="6.329cm" text:min-label-width="0.635cm"/>
        <style:text-properties style:font-name="Courier New"/>
      </text:list-level-style-bullet>
      <text:list-level-style-bullet text:level="6" text:style-name="WW8Num8z0" style:num-suffix="." text:bullet-char="">
        <style:list-level-properties text:space-before="7.599cm" text:min-label-width="0.635cm"/>
        <style:text-properties style:font-name="Wingdings"/>
      </text:list-level-style-bullet>
      <text:list-level-style-bullet text:level="7" text:style-name="WW8Num8z3" style:num-suffix="." text:bullet-char="">
        <style:list-level-properties text:space-before="8.869cm" text:min-label-width="0.635cm"/>
        <style:text-properties style:font-name="Symbol"/>
      </text:list-level-style-bullet>
      <text:list-level-style-bullet text:level="8" text:style-name="WW8Num8z1" style:num-suffix="." text:bullet-char="o">
        <style:list-level-properties text:space-before="10.139cm" text:min-label-width="0.635cm"/>
        <style:text-properties style:font-name="Courier New"/>
      </text:list-level-style-bullet>
      <text:list-level-style-bullet text:level="9" text:style-name="WW8Num8z0"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884cm" text:min-label-width="0.635cm"/>
        <style:text-properties style:font-name="Symbol"/>
      </text:list-level-style-bullet>
      <text:list-level-style-bullet text:level="2" text:style-name="WW8Num9z1" style:num-suffix="." text:bullet-char="o">
        <style:list-level-properties text:space-before="3.154cm" text:min-label-width="0.635cm"/>
        <style:text-properties style:font-name="Courier New"/>
      </text:list-level-style-bullet>
      <text:list-level-style-bullet text:level="3" text:style-name="WW8Num9z2" style:num-suffix="." text:bullet-char="">
        <style:list-level-properties text:space-before="4.424cm" text:min-label-width="0.635cm"/>
        <style:text-properties style:font-name="Wingdings"/>
      </text:list-level-style-bullet>
      <text:list-level-style-bullet text:level="4" text:style-name="WW8Num9z0" style:num-suffix="." text:bullet-char="">
        <style:list-level-properties text:space-before="5.694cm" text:min-label-width="0.635cm"/>
        <style:text-properties style:font-name="Symbol"/>
      </text:list-level-style-bullet>
      <text:list-level-style-bullet text:level="5" text:style-name="WW8Num9z1" style:num-suffix="." text:bullet-char="o">
        <style:list-level-properties text:space-before="6.964cm" text:min-label-width="0.635cm"/>
        <style:text-properties style:font-name="Courier New"/>
      </text:list-level-style-bullet>
      <text:list-level-style-bullet text:level="6" text:style-name="WW8Num9z2" style:num-suffix="." text:bullet-char="">
        <style:list-level-properties text:space-before="8.234cm" text:min-label-width="0.635cm"/>
        <style:text-properties style:font-name="Wingdings"/>
      </text:list-level-style-bullet>
      <text:list-level-style-bullet text:level="7" text:style-name="WW8Num9z0" style:num-suffix="." text:bullet-char="">
        <style:list-level-properties text:space-before="9.504cm" text:min-label-width="0.635cm"/>
        <style:text-properties style:font-name="Symbol"/>
      </text:list-level-style-bullet>
      <text:list-level-style-bullet text:level="8" text:style-name="WW8Num9z1" style:num-suffix="." text:bullet-char="o">
        <style:list-level-properties text:space-before="10.774cm" text:min-label-width="0.635cm"/>
        <style:text-properties style:font-name="Courier New"/>
      </text:list-level-style-bullet>
      <text:list-level-style-bullet text:level="9" text:style-name="WW8Num9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1.249cm" text:min-label-width="0.635cm"/>
        <style:text-properties style:font-name="Symbol"/>
      </text:list-level-style-bullet>
      <text:list-level-style-bullet text:level="2" text:style-name="WW8Num10z1" style:num-suffix="." text:bullet-char="o">
        <style:list-level-properties text:space-before="2.519cm" text:min-label-width="0.635cm"/>
        <style:text-properties style:font-name="Courier New"/>
      </text:list-level-style-bullet>
      <text:list-level-style-bullet text:level="3" text:style-name="WW8Num10z2" style:num-suffix="." text:bullet-char="">
        <style:list-level-properties text:space-before="3.789cm" text:min-label-width="0.635cm"/>
        <style:text-properties style:font-name="Wingdings"/>
      </text:list-level-style-bullet>
      <text:list-level-style-bullet text:level="4" text:style-name="WW8Num10z0" style:num-suffix="." text:bullet-char="">
        <style:list-level-properties text:space-before="5.059cm" text:min-label-width="0.635cm"/>
        <style:text-properties style:font-name="Symbol"/>
      </text:list-level-style-bullet>
      <text:list-level-style-bullet text:level="5" text:style-name="WW8Num10z1" style:num-suffix="." text:bullet-char="o">
        <style:list-level-properties text:space-before="6.329cm" text:min-label-width="0.635cm"/>
        <style:text-properties style:font-name="Courier New"/>
      </text:list-level-style-bullet>
      <text:list-level-style-bullet text:level="6" text:style-name="WW8Num10z2" style:num-suffix="." text:bullet-char="">
        <style:list-level-properties text:space-before="7.599cm" text:min-label-width="0.635cm"/>
        <style:text-properties style:font-name="Wingdings"/>
      </text:list-level-style-bullet>
      <text:list-level-style-bullet text:level="7" text:style-name="WW8Num10z0" style:num-suffix="." text:bullet-char="">
        <style:list-level-properties text:space-before="8.869cm" text:min-label-width="0.635cm"/>
        <style:text-properties style:font-name="Symbol"/>
      </text:list-level-style-bullet>
      <text:list-level-style-bullet text:level="8" text:style-name="WW8Num10z1" style:num-suffix="." text:bullet-char="o">
        <style:list-level-properties text:space-before="10.139cm" text:min-label-width="0.635cm"/>
        <style:text-properties style:font-name="Courier New"/>
      </text:list-level-style-bullet>
      <text:list-level-style-bullet text:level="9" text:style-name="WW8Num10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884cm" text:min-label-width="0.635cm"/>
        <style:text-properties style:font-name="Symbol"/>
      </text:list-level-style-bullet>
      <text:list-level-style-bullet text:level="2" text:style-name="WW8Num11z1" style:num-suffix="." text:bullet-char="o">
        <style:list-level-properties text:space-before="3.154cm" text:min-label-width="0.635cm"/>
        <style:text-properties style:font-name="Courier New"/>
      </text:list-level-style-bullet>
      <text:list-level-style-bullet text:level="3" text:style-name="WW8Num11z2" style:num-suffix="." text:bullet-char="">
        <style:list-level-properties text:space-before="4.424cm" text:min-label-width="0.635cm"/>
        <style:text-properties style:font-name="Wingdings"/>
      </text:list-level-style-bullet>
      <text:list-level-style-bullet text:level="4" text:style-name="WW8Num11z0" style:num-suffix="." text:bullet-char="">
        <style:list-level-properties text:space-before="5.694cm" text:min-label-width="0.635cm"/>
        <style:text-properties style:font-name="Symbol"/>
      </text:list-level-style-bullet>
      <text:list-level-style-bullet text:level="5" text:style-name="WW8Num11z1" style:num-suffix="." text:bullet-char="o">
        <style:list-level-properties text:space-before="6.964cm" text:min-label-width="0.635cm"/>
        <style:text-properties style:font-name="Courier New"/>
      </text:list-level-style-bullet>
      <text:list-level-style-bullet text:level="6" text:style-name="WW8Num11z2" style:num-suffix="." text:bullet-char="">
        <style:list-level-properties text:space-before="8.234cm" text:min-label-width="0.635cm"/>
        <style:text-properties style:font-name="Wingdings"/>
      </text:list-level-style-bullet>
      <text:list-level-style-bullet text:level="7" text:style-name="WW8Num11z0" style:num-suffix="." text:bullet-char="">
        <style:list-level-properties text:space-before="9.504cm" text:min-label-width="0.635cm"/>
        <style:text-properties style:font-name="Symbol"/>
      </text:list-level-style-bullet>
      <text:list-level-style-bullet text:level="8" text:style-name="WW8Num11z1" style:num-suffix="." text:bullet-char="o">
        <style:list-level-properties text:space-before="10.774cm" text:min-label-width="0.635cm"/>
        <style:text-properties style:font-name="Courier New"/>
      </text:list-level-style-bullet>
      <text:list-level-style-bullet text:level="9" text:style-name="WW8Num11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1.884cm" text:min-label-width="0.635cm"/>
        <style:text-properties style:font-name="Symbol"/>
      </text:list-level-style-bullet>
      <text:list-level-style-bullet text:level="2" text:style-name="WW8Num12z1" style:num-suffix="." text:bullet-char="o">
        <style:list-level-properties text:space-before="3.154cm" text:min-label-width="0.635cm"/>
        <style:text-properties style:font-name="Courier New"/>
      </text:list-level-style-bullet>
      <text:list-level-style-bullet text:level="3" text:style-name="WW8Num12z2" style:num-suffix="." text:bullet-char="">
        <style:list-level-properties text:space-before="4.424cm" text:min-label-width="0.635cm"/>
        <style:text-properties style:font-name="Wingdings"/>
      </text:list-level-style-bullet>
      <text:list-level-style-bullet text:level="4" text:style-name="WW8Num12z0" style:num-suffix="." text:bullet-char="">
        <style:list-level-properties text:space-before="5.694cm" text:min-label-width="0.635cm"/>
        <style:text-properties style:font-name="Symbol"/>
      </text:list-level-style-bullet>
      <text:list-level-style-bullet text:level="5" text:style-name="WW8Num12z1" style:num-suffix="." text:bullet-char="o">
        <style:list-level-properties text:space-before="6.964cm" text:min-label-width="0.635cm"/>
        <style:text-properties style:font-name="Courier New"/>
      </text:list-level-style-bullet>
      <text:list-level-style-bullet text:level="6" text:style-name="WW8Num12z2" style:num-suffix="." text:bullet-char="">
        <style:list-level-properties text:space-before="8.234cm" text:min-label-width="0.635cm"/>
        <style:text-properties style:font-name="Wingdings"/>
      </text:list-level-style-bullet>
      <text:list-level-style-bullet text:level="7" text:style-name="WW8Num12z0" style:num-suffix="." text:bullet-char="">
        <style:list-level-properties text:space-before="9.504cm" text:min-label-width="0.635cm"/>
        <style:text-properties style:font-name="Symbol"/>
      </text:list-level-style-bullet>
      <text:list-level-style-bullet text:level="8" text:style-name="WW8Num12z1" style:num-suffix="." text:bullet-char="o">
        <style:list-level-properties text:space-before="10.774cm" text:min-label-width="0.635cm"/>
        <style:text-properties style:font-name="Courier New"/>
      </text:list-level-style-bullet>
      <text:list-level-style-bullet text:level="9" text:style-name="WW8Num12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1.249cm" text:min-label-width="0.635cm"/>
        <style:text-properties style:font-name="Symbol"/>
      </text:list-level-style-bullet>
      <text:list-level-style-bullet text:level="2" text:style-name="WW8Num13z1" style:num-suffix="." text:bullet-char="o">
        <style:list-level-properties text:space-before="2.519cm" text:min-label-width="0.635cm"/>
        <style:text-properties style:font-name="Courier New"/>
      </text:list-level-style-bullet>
      <text:list-level-style-bullet text:level="3" text:style-name="WW8Num13z2" style:num-suffix="." text:bullet-char="">
        <style:list-level-properties text:space-before="3.789cm" text:min-label-width="0.635cm"/>
        <style:text-properties style:font-name="Wingdings"/>
      </text:list-level-style-bullet>
      <text:list-level-style-bullet text:level="4" text:style-name="WW8Num13z0" style:num-suffix="." text:bullet-char="">
        <style:list-level-properties text:space-before="5.059cm" text:min-label-width="0.635cm"/>
        <style:text-properties style:font-name="Symbol"/>
      </text:list-level-style-bullet>
      <text:list-level-style-bullet text:level="5" text:style-name="WW8Num13z1" style:num-suffix="." text:bullet-char="o">
        <style:list-level-properties text:space-before="6.329cm" text:min-label-width="0.635cm"/>
        <style:text-properties style:font-name="Courier New"/>
      </text:list-level-style-bullet>
      <text:list-level-style-bullet text:level="6" text:style-name="WW8Num13z2" style:num-suffix="." text:bullet-char="">
        <style:list-level-properties text:space-before="7.599cm" text:min-label-width="0.635cm"/>
        <style:text-properties style:font-name="Wingdings"/>
      </text:list-level-style-bullet>
      <text:list-level-style-bullet text:level="7" text:style-name="WW8Num13z0" style:num-suffix="." text:bullet-char="">
        <style:list-level-properties text:space-before="8.869cm" text:min-label-width="0.635cm"/>
        <style:text-properties style:font-name="Symbol"/>
      </text:list-level-style-bullet>
      <text:list-level-style-bullet text:level="8" text:style-name="WW8Num13z1" style:num-suffix="." text:bullet-char="o">
        <style:list-level-properties text:space-before="10.139cm" text:min-label-width="0.635cm"/>
        <style:text-properties style:font-name="Courier New"/>
      </text:list-level-style-bullet>
      <text:list-level-style-bullet text:level="9" text:style-name="WW8Num13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0"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0"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884cm" text:min-label-width="0.635cm"/>
        <style:text-properties style:font-name="Symbol"/>
      </text:list-level-style-bullet>
      <text:list-level-style-bullet text:level="2" text:style-name="WW8Num15z1" style:num-suffix="." text:bullet-char="o">
        <style:list-level-properties text:space-before="3.154cm" text:min-label-width="0.635cm"/>
        <style:text-properties style:font-name="Courier New"/>
      </text:list-level-style-bullet>
      <text:list-level-style-bullet text:level="3" text:style-name="WW8Num15z2" style:num-suffix="." text:bullet-char="">
        <style:list-level-properties text:space-before="4.424cm" text:min-label-width="0.635cm"/>
        <style:text-properties style:font-name="Wingdings"/>
      </text:list-level-style-bullet>
      <text:list-level-style-bullet text:level="4" text:style-name="WW8Num15z0" style:num-suffix="." text:bullet-char="">
        <style:list-level-properties text:space-before="5.694cm" text:min-label-width="0.635cm"/>
        <style:text-properties style:font-name="Symbol"/>
      </text:list-level-style-bullet>
      <text:list-level-style-bullet text:level="5" text:style-name="WW8Num15z1" style:num-suffix="." text:bullet-char="o">
        <style:list-level-properties text:space-before="6.964cm" text:min-label-width="0.635cm"/>
        <style:text-properties style:font-name="Courier New"/>
      </text:list-level-style-bullet>
      <text:list-level-style-bullet text:level="6" text:style-name="WW8Num15z2" style:num-suffix="." text:bullet-char="">
        <style:list-level-properties text:space-before="8.234cm" text:min-label-width="0.635cm"/>
        <style:text-properties style:font-name="Wingdings"/>
      </text:list-level-style-bullet>
      <text:list-level-style-bullet text:level="7" text:style-name="WW8Num15z0" style:num-suffix="." text:bullet-char="">
        <style:list-level-properties text:space-before="9.504cm" text:min-label-width="0.635cm"/>
        <style:text-properties style:font-name="Symbol"/>
      </text:list-level-style-bullet>
      <text:list-level-style-bullet text:level="8" text:style-name="WW8Num15z1" style:num-suffix="." text:bullet-char="o">
        <style:list-level-properties text:space-before="10.774cm" text:min-label-width="0.635cm"/>
        <style:text-properties style:font-name="Courier New"/>
      </text:list-level-style-bullet>
      <text:list-level-style-bullet text:level="9" text:style-name="WW8Num15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1.884cm" text:min-label-width="0.635cm"/>
        <style:text-properties style:font-name="Symbol"/>
      </text:list-level-style-bullet>
      <text:list-level-style-bullet text:level="2" text:style-name="WW8Num16z1" style:num-suffix="." text:bullet-char="">
        <style:list-level-properties text:space-before="3.154cm" text:min-label-width="0.635cm"/>
        <style:text-properties style:font-name="Wingdings"/>
      </text:list-level-style-bullet>
      <text:list-level-style-bullet text:level="3" text:style-name="WW8Num16z1" style:num-suffix="." text:bullet-char="">
        <style:list-level-properties text:space-before="4.424cm" text:min-label-width="0.635cm"/>
        <style:text-properties style:font-name="Wingdings"/>
      </text:list-level-style-bullet>
      <text:list-level-style-bullet text:level="4" text:style-name="WW8Num16z0" style:num-suffix="." text:bullet-char="">
        <style:list-level-properties text:space-before="5.694cm" text:min-label-width="0.635cm"/>
        <style:text-properties style:font-name="Symbol"/>
      </text:list-level-style-bullet>
      <text:list-level-style-bullet text:level="5" text:style-name="WW8Num16z4" style:num-suffix="." text:bullet-char="o">
        <style:list-level-properties text:space-before="6.964cm" text:min-label-width="0.635cm"/>
        <style:text-properties style:font-name="Courier New"/>
      </text:list-level-style-bullet>
      <text:list-level-style-bullet text:level="6" text:style-name="WW8Num16z1" style:num-suffix="." text:bullet-char="">
        <style:list-level-properties text:space-before="8.234cm" text:min-label-width="0.635cm"/>
        <style:text-properties style:font-name="Wingdings"/>
      </text:list-level-style-bullet>
      <text:list-level-style-bullet text:level="7" text:style-name="WW8Num16z0" style:num-suffix="." text:bullet-char="">
        <style:list-level-properties text:space-before="9.504cm" text:min-label-width="0.635cm"/>
        <style:text-properties style:font-name="Symbol"/>
      </text:list-level-style-bullet>
      <text:list-level-style-bullet text:level="8" text:style-name="WW8Num16z4" style:num-suffix="." text:bullet-char="o">
        <style:list-level-properties text:space-before="10.774cm" text:min-label-width="0.635cm"/>
        <style:text-properties style:font-name="Courier New"/>
      </text:list-level-style-bullet>
      <text:list-level-style-bullet text:level="9" text:style-name="WW8Num16z1"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1.249cm" text:min-label-width="0.635cm"/>
        <style:text-properties style:font-name="Symbol"/>
      </text:list-level-style-bullet>
      <text:list-level-style-bullet text:level="2" text:style-name="WW8Num17z1" style:num-suffix="." text:bullet-char="o">
        <style:list-level-properties text:space-before="2.519cm" text:min-label-width="0.635cm"/>
        <style:text-properties style:font-name="Courier New"/>
      </text:list-level-style-bullet>
      <text:list-level-style-bullet text:level="3" text:style-name="WW8Num17z2" style:num-suffix="." text:bullet-char="">
        <style:list-level-properties text:space-before="3.789cm" text:min-label-width="0.635cm"/>
        <style:text-properties style:font-name="Wingdings"/>
      </text:list-level-style-bullet>
      <text:list-level-style-bullet text:level="4" text:style-name="WW8Num17z0" style:num-suffix="." text:bullet-char="">
        <style:list-level-properties text:space-before="5.059cm" text:min-label-width="0.635cm"/>
        <style:text-properties style:font-name="Symbol"/>
      </text:list-level-style-bullet>
      <text:list-level-style-bullet text:level="5" text:style-name="WW8Num17z1" style:num-suffix="." text:bullet-char="o">
        <style:list-level-properties text:space-before="6.329cm" text:min-label-width="0.635cm"/>
        <style:text-properties style:font-name="Courier New"/>
      </text:list-level-style-bullet>
      <text:list-level-style-bullet text:level="6" text:style-name="WW8Num17z2" style:num-suffix="." text:bullet-char="">
        <style:list-level-properties text:space-before="7.599cm" text:min-label-width="0.635cm"/>
        <style:text-properties style:font-name="Wingdings"/>
      </text:list-level-style-bullet>
      <text:list-level-style-bullet text:level="7" text:style-name="WW8Num17z0" style:num-suffix="." text:bullet-char="">
        <style:list-level-properties text:space-before="8.869cm" text:min-label-width="0.635cm"/>
        <style:text-properties style:font-name="Symbol"/>
      </text:list-level-style-bullet>
      <text:list-level-style-bullet text:level="8" text:style-name="WW8Num17z1" style:num-suffix="." text:bullet-char="o">
        <style:list-level-properties text:space-before="10.139cm" text:min-label-width="0.635cm"/>
        <style:text-properties style:font-name="Courier New"/>
      </text:list-level-style-bullet>
      <text:list-level-style-bullet text:level="9" text:style-name="WW8Num17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1.884cm" text:min-label-width="0.635cm"/>
        <style:text-properties style:font-name="Wingdings"/>
      </text:list-level-style-bullet>
      <text:list-level-style-bullet text:level="2" text:style-name="WW8Num18z1" style:num-suffix="." text:bullet-char="o">
        <style:list-level-properties text:space-before="3.154cm" text:min-label-width="0.635cm"/>
        <style:text-properties style:font-name="Courier New"/>
      </text:list-level-style-bullet>
      <text:list-level-style-bullet text:level="3" text:style-name="WW8Num18z0" style:num-suffix="." text:bullet-char="">
        <style:list-level-properties text:space-before="4.424cm" text:min-label-width="0.635cm"/>
        <style:text-properties style:font-name="Wingdings"/>
      </text:list-level-style-bullet>
      <text:list-level-style-bullet text:level="4" text:style-name="WW8Num18z3" style:num-suffix="." text:bullet-char="">
        <style:list-level-properties text:space-before="5.694cm" text:min-label-width="0.635cm"/>
        <style:text-properties style:font-name="Symbol"/>
      </text:list-level-style-bullet>
      <text:list-level-style-bullet text:level="5" text:style-name="WW8Num18z1" style:num-suffix="." text:bullet-char="o">
        <style:list-level-properties text:space-before="6.964cm" text:min-label-width="0.635cm"/>
        <style:text-properties style:font-name="Courier New"/>
      </text:list-level-style-bullet>
      <text:list-level-style-bullet text:level="6" text:style-name="WW8Num18z0" style:num-suffix="." text:bullet-char="">
        <style:list-level-properties text:space-before="8.234cm" text:min-label-width="0.635cm"/>
        <style:text-properties style:font-name="Wingdings"/>
      </text:list-level-style-bullet>
      <text:list-level-style-bullet text:level="7" text:style-name="WW8Num18z3" style:num-suffix="." text:bullet-char="">
        <style:list-level-properties text:space-before="9.504cm" text:min-label-width="0.635cm"/>
        <style:text-properties style:font-name="Symbol"/>
      </text:list-level-style-bullet>
      <text:list-level-style-bullet text:level="8" text:style-name="WW8Num18z1" style:num-suffix="." text:bullet-char="o">
        <style:list-level-properties text:space-before="10.774cm" text:min-label-width="0.635cm"/>
        <style:text-properties style:font-name="Courier New"/>
      </text:list-level-style-bullet>
      <text:list-level-style-bullet text:level="9" text:style-name="WW8Num18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3.747cm" text:min-label-width="0.635cm"/>
        <style:text-properties style:font-name="Symbol"/>
      </text:list-level-style-bullet>
      <text:list-level-style-bullet text:level="2" text:style-name="WW8Num19z1" style:num-suffix="." text:bullet-char="o">
        <style:list-level-properties text:space-before="5.017cm" text:min-label-width="0.635cm"/>
        <style:text-properties style:font-name="Courier New"/>
      </text:list-level-style-bullet>
      <text:list-level-style-bullet text:level="3" text:style-name="WW8Num19z2" style:num-suffix="." text:bullet-char="">
        <style:list-level-properties text:space-before="6.287cm" text:min-label-width="0.635cm"/>
        <style:text-properties style:font-name="Wingdings"/>
      </text:list-level-style-bullet>
      <text:list-level-style-bullet text:level="4" text:style-name="WW8Num19z0" style:num-suffix="." text:bullet-char="">
        <style:list-level-properties text:space-before="7.557cm" text:min-label-width="0.635cm"/>
        <style:text-properties style:font-name="Symbol"/>
      </text:list-level-style-bullet>
      <text:list-level-style-bullet text:level="5" text:style-name="WW8Num19z1" style:num-suffix="." text:bullet-char="o">
        <style:list-level-properties text:space-before="8.827cm" text:min-label-width="0.635cm"/>
        <style:text-properties style:font-name="Courier New"/>
      </text:list-level-style-bullet>
      <text:list-level-style-bullet text:level="6" text:style-name="WW8Num19z2" style:num-suffix="." text:bullet-char="">
        <style:list-level-properties text:space-before="10.097cm" text:min-label-width="0.635cm"/>
        <style:text-properties style:font-name="Wingdings"/>
      </text:list-level-style-bullet>
      <text:list-level-style-bullet text:level="7" text:style-name="WW8Num19z0" style:num-suffix="." text:bullet-char="">
        <style:list-level-properties text:space-before="11.367cm" text:min-label-width="0.635cm"/>
        <style:text-properties style:font-name="Symbol"/>
      </text:list-level-style-bullet>
      <text:list-level-style-bullet text:level="8" text:style-name="WW8Num19z1" style:num-suffix="." text:bullet-char="o">
        <style:list-level-properties text:space-before="12.637cm" text:min-label-width="0.635cm"/>
        <style:text-properties style:font-name="Courier New"/>
      </text:list-level-style-bullet>
      <text:list-level-style-bullet text:level="9" text:style-name="WW8Num1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abansys</meta:initial-creator>
    <meta:creation-date>2005-06-25T10:54:00</meta:creation-date>
    <dc:date>2005-10-30T13:41:03</dc:date>
    <dc:language>es-ES</dc:language>
    <meta:editing-cycles>23</meta:editing-cycles>
    <meta:editing-duration>PT58M7S</meta:editing-duration>
    <meta:user-defined meta:name="Info 1"/>
    <meta:user-defined meta:name="Info 2"/>
    <meta:user-defined meta:name="Info 3"/>
    <meta:user-defined meta:name="Info 4"/>
    <meta:document-statistic meta:table-count="0" meta:image-count="11" meta:object-count="0" meta:page-count="6" meta:paragraph-count="126" meta:word-count="1722" meta:character-count="11738"/>
  </office:meta>
</office:document-meta>
</file>