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01000000010860CDBAF.png"/>
  <manifest:file-entry manifest:media-type="image/png" manifest:full-path="Pictures/100002010000001000000010E76A80A5.png"/>
  <manifest:file-entry manifest:media-type="image/png" manifest:full-path="Pictures/100002010000001000000010D85E62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Standard" style:list-style-name="WW8Num14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7" style:family="paragraph" style:parent-style-name="Standard" style:list-style-name="WW8Num8">
      <style:paragraph-properties fo:text-align="justify" style:justify-single-word="false"/>
    </style:style>
    <style:style style:name="P8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P9" style:family="paragraph" style:parent-style-name="Texto_20_independiente_20_primera_20_sangría" style:list-style-name="WW8Num16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o_20_independiente_20_primera_20_sangría_20_2" style:list-style-name="WW8Num16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.249cm" fo:margin-right="0cm" fo:text-indent="0cm" style:auto-text-indent="false"/>
    </style:style>
    <style:style style:name="P12" style:family="paragraph" style:parent-style-name="Text_20_body" style:list-style-name="WW8Num2">
      <style:paragraph-properties fo:text-align="justify" style:justify-single-word="false"/>
    </style:style>
    <style:style style:name="P13" style:family="paragraph" style:parent-style-name="Text_20_body" style:list-style-name="WW8Num15">
      <style:paragraph-properties fo:margin-left="2.519cm" fo:margin-right="0cm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Text_20_body" style:list-style-name="WW8Num7">
      <style:paragraph-properties fo:margin-left="2.519cm" fo:margin-right="0cm" fo:text-indent="0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Text_20_body">
      <style:paragraph-properties fo:margin-left="3.154cm" fo:margin-right="0cm" fo:text-indent="0cm" style:auto-text-indent="false"/>
    </style:style>
    <style:style style:name="P16" style:family="paragraph" style:parent-style-name="Standard" style:list-style-name="WW8Num9"/>
    <style:style style:name="P17" style:family="paragraph" style:parent-style-name="Texto_20_independiente_20_primera_20_sangría_20_2" style:list-style-name="WW8Num13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exto_20_independiente_20_primera_20_sangría_20_2" style:list-style-name="WW8Num3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o_20_independiente_20_primera_20_sangría_20_2">
      <style:paragraph-properties fo:margin-left="0cm" fo:margin-right="0cm" fo:text-align="justify" style:justify-single-word="false" fo:text-indent="0cm" style:auto-text-indent="false"/>
      <style:text-properties style:text-underline-style="none" text:display="true"/>
    </style:style>
    <style:style style:name="T1" style:family="text">
      <style:text-properties fo:font-weight="bold" style:font-weight-asian="bold"/>
    </style:style>
    <style:style style:name="T2" style:family="text">
      <style:text-properties text:display="tru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tProject</text:p>
      <text:p text:style-name="P2">Descripción</text:p>
      <text:list text:style-name="WW8Num14">
        <text:list-item>
          <text:p text:style-name="P3">Herramienta de gestión de proyectos.</text:p>
        </text:list-item>
        <text:list-item>
          <text:p text:style-name="P3">Módulos para compañías, proyectos, tares (con gráficas de Gantt), foros archivos, calendario, contactos, soporte a cliente, temas visuales,...</text:p>
        </text:list-item>
        <text:list-item>
          <text:p text:style-name="P3">Multilenguaje.</text:p>
        </text:list-item>
        <text:list-item>
          <text:p text:style-name="P3">Templates.</text:p>
        </text:list-item>
      </text:list>
      <text:p text:style-name="P2">Requisitos</text:p>
      <text:list text:style-name="WW8Num1">
        <text:list-item>
          <text:p text:style-name="P4">Servidor Web (se recomienda Apache 1.3.27 o superior).</text:p>
        </text:list-item>
        <text:list-item>
          <text:p text:style-name="P4">PHP 4.1.x o superior.</text:p>
        </text:list-item>
        <text:list-item>
          <text:p text:style-name="P4">MySQL 3.23.51 o superior.</text:p>
        </text:list-item>
      </text:list>
      <text:p text:style-name="P2">Instalación</text:p>
      <text:p text:style-name="P5">Descargar la última versión de la Web oficial <text:s/>(en mi caso dotproject_2.0.1.tar.gz), descomprimir el archivo y subir la carpeta “dotproject” al servidor (en mi caso a <text:a xlink:type="simple" xlink:href="http://localhost/dotproject"><text:span text:style-name="Internet_20_link">http://localhost/dotproject</text:span></text:a>).</text:p>
      <text:p text:style-name="P5">Para iniciar la instalación debemos abrir el navegador y dirigirnos al directorio base de dotproject (<text:a xlink:type="simple" xlink:href="http://localhost/dotproject"><text:span text:style-name="Internet_20_link">http://localhost/dotproject</text:span></text:a>), y él se encargará de redirigirnos a la página de instalación (<text:a xlink:type="simple" xlink:href="http://localhost/dotProject/install/index.php"><text:span text:style-name="Internet_20_link">http://localhost/dotProject/install/index.php</text:span></text:a>).</text:p>
      <text:p text:style-name="P6">En esta primera página debemos comprobar que:</text:p>
      <text:list text:style-name="WW8Num8">
        <text:list-item>
          <text:p text:style-name="P7">En el apartado “Check for Requirements” todas las opciones estén validadas (en azul)</text:p>
        </text:list-item>
        <text:list-item>
          <text:p text:style-name="P7">En la sección “Database Connectors” debemos comprobar que la opción “MySQL Support” esta validada</text:p>
        </text:list-item>
        <text:list-item>
          <text:p text:style-name="P7">En la parte de “Check for Directory and File Permissions” también deben estar todas las opciones validadas y si a la derecha de alguna de ellas nos aparece la frase “World Writable” deberíamos aumentar las restricciones sobre ese directorio</text:p>
        </text:list-item>
        <text:list-item>
          <text:p text:style-name="P7">En el apartado “Recommended PHP Settings” es importante tener “Register Globals = OFF” sino tenemos ninguna otra aplicación que las necesite.</text:p>
        </text:list-item>
        <text:list-item>
          <text:p text:style-name="P7">Una vez repasada la lista de requisitos, hacemos click en “Start Installation”.</text:p>
        </text:list-item>
        <text:list-item>
          <text:p text:style-name="P7">Página de configuración del acceso a la base de datos, introducir los siguientes campos:</text:p>
        </text:list-item>
        <text:list-item>
          <text:p text:style-name="P7">Database Server Type Note: MySQL - Recommended (de momento es la única que está soportada completamente).</text:p>
        </text:list-item>
        <text:list-item>
          <text:p text:style-name="P7">Database Host Name: localhost (dirección del sistema gestor de bases de datos).</text:p>
        </text:list-item>
        <text:list-item>
          <text:p text:style-name="P7">Database Name: dotproject (nombre de la base de datos, debe de haber sido creada anteriormente).</text:p>
        </text:list-item>
        <text:list-item>
          <text:p text:style-name="P7">Database User Name: root (nombre del usuario que va a realizar las operaciones en la base de datos).</text:p>
        </text:list-item>
        <text:list-item>
          <text:p text:style-name="P7">Database User Password: passwd (contraseña del usuario que va a operar en la base de datos)</text:p>
        </text:list-item>
        <text:list-item>
          <text:p text:style-name="P7">Use Persistent Connection?: no (si esta activada, habrá una conexión persistente con la base de datos).</text:p>
        </text:list-item>
        <text:list-item>
          <text:p text:style-name="P7">Drop Existing Database?: no (si está activada, se encargará de borrar la base de datos que hemos introducido antes de escribir la nueva).</text:p>
        </text:list-item>
      </text:list>
      <text:p text:style-name="P6">Pulsar el botón “install db &amp; write cfg”.</text:p>
      <text:p text:style-name="P6">Ahora deberíamos borrar el directorio “install”.</text:p>
      <text:p text:style-name="P5">En este momento ya tenemos instalado dotProject y nos ha creado un usuario con nombre “admin” y contraseña “passwd” con el que podremos configurar el sistema.</text:p>
      <text:p text:style-name="P2">Configuración</text:p>
      <text:p text:style-name="P8">Para cambiar el idioma de dotProject dirigimos nuestro navegador a <text:a xlink:type="simple" xlink:href="http://www.richy.org/dotproject_locales_sp_es.zip"><text:span text:style-name="Internet_20_link">http://www.richy.org/dotproject_locales_sp_es.zip</text:span></text:a> y descargamos el archivo “dotproject_locales_sp_es.zip” lo descomprimimos y movemos la carpeta “es” a la carpeta “locales” dentro de dotProject (en mi caso <text:a xlink:type="simple" xlink:href="http://localhost/dotproject/locales"><text:span text:style-name="Internet_20_link">http://localhost/dotproject/locales</text:span></text:a>). Entramos como administrador, y accedemos a “System Admin”, “Configuration” y en la casilla “Host locale” cambiamos “en” por “es” y pulsamos sobre el botón “save”.</text:p>
      <text:p text:style-name="P8">Si queremos dar de alta a un usuario debemos hacerlo manualmente. En la opción “Usuarios”, seleccionamos “agregar usuario”, cumplimentamos los campos con los datos que queramos, hacemos click en “enviar”, y el momento más importante es a la hora de darle un rol al usuario (es iportante realziar este paso porque sino el usuario no podrá autentificarse); los roles disponibles son:</text:p>
      <text:list text:style-name="WW8Num16">
        <text:list-item>
          <text:p text:style-name="P9"><text:span text:style-name="T1">Administrador</text:span>: Acceso completo (Acceso, Agregar, Borrar, Editar y Ver) a todos los módulos.</text:p>
        </text:list-item>
        <text:list-item>
          <text:p text:style-name="P10"><text:span text:style-name="T1">Anónimo</text:span>: Acceso a todos los módulos menos a los de administración.</text:p>
        </text:list-item>
        <text:list-item>
          <text:p text:style-name="P9"><text:span text:style-name="T1">Invitado</text:span>: Acceso y Ver a todos los módulos menos a los de administración.</text:p>
        </text:list-item>
        <text:list-item>
          <text:p text:style-name="P9"><text:span text:style-name="T1">Productor</text:span>: Acceso completo a los módulos estándar excepto a los de administración de usuarios y sistema.</text:p>
        </text:list-item>
      </text:list>
      <text:p text:style-name="P11">También podemos dar unos permisos más pormenorizados mediante la pestaña “permisos”.</text:p>
      <text:p text:style-name="P11">Ahora ya podemos acceder a dotProject con el usuario creado.</text:p>
      <text:p text:style-name="P11">Una vez autentificados con un usuario podemos ver los distintos módulos disponibles:</text:p>
      <text:list text:style-name="WW8Num2">
        <text:list-item>
          <text:p text:style-name="P12"><text:span text:style-name="Título_20_3_20_Car">Empresas</text:span>: Gestión de las empresas/ administraciones con las que tenemos contactos, los tipos predefinidos que podemos elegir son: No Aplicable, Cliente, Vendedor, Proveedor, Consultor, Gobierno e <text:s/>Interno. A cada empresa se le debe adjudicar un dueño (un usuario registrado del sistema). Además de otros datos, una empresa tiene “Proyectos Activos” y “Proyectos Archivados”. Otra posibilidad es el filtrado de empresa, pudiendo mostrar aquellas que son de un dueño en concreto.</text:p>
        </text:list-item>
        <text:list-item>
          <text:p text:style-name="P12"><text:span text:style-name="Título_20_3_20_Car">Proyectos</text:span>: Un proyecto pertenece a una Empresa. Los campos más importantes son: “Nombre del Proyecto”, “Responsable del Proyecto” (debe ser un usuario registrado), “Empresa”, “Fecha Inicio”, “Fecha de Finalización Tentativa”, “Prioridad” (baja, normal o alta), “Alias” e “ID Color” (utilizados en la agenda de planificación), “Tipo de proyecto” (desconocido, administrativo u operativo) y “Estado” (No definido, propuesto, en planificación, En Progreso, Congelado, Terminado, Plantilla). En el listado de proyectos, pulsamos sobre el proyecto y tenemos las siguientes opciones: Tareas, Tareas (inactivas), Foros, Gráfica de Gantt y <text:s/>Ficheros. Una vez creado el proyecto podemos Agregar Tarea o Agregar Fichero.</text:p>
          <text:list>
            <text:list-item>
              <text:p text:style-name="P12"><text:span text:style-name="T1">Agregar Tarea</text:span>: Aquí tenemos los datos que configuran la tarea: detalles, fechas, dependencias, recursos humanos, hitos,...</text:p>
            </text:list-item>
            <text:list-item>
              <text:p text:style-name="P12"><text:span text:style-name="T1">Agregar Fichero</text:span>: Podemos agregar un fichero asociado a una tarea, las categorías predefinidas son Documento y Aplicación, se puede agregar tanto a un solo proyecto como a todos, también se le puede dar una descripción y un número de versión.</text:p>
            </text:list-item>
          </text:list>
        </text:list-item>
        <text:list-item>
          <text:p text:style-name="P12"><text:span text:style-name="Título_20_3_20_Car">Tareas</text:span>: Aquí podemos ver todas las tareas a realizar por un Usuario/ Empresa, generar informes dinámicamente (horas dedicadas por cada usuario, horas totales, lista de tareas, registros, estadísticas,...) en formato web o pdf y ver la Gráfica de Gantt (generada dinámicamente también para un intervalo de fechas dado).</text:p>
        </text:list-item>
        <text:list-item>
          <text:p text:style-name="P12"><text:span text:style-name="Título_20_3_20_Car">Calendario</text:span>: Calendario de eventos en el podemos ver, para un mes o para un día en concreto, las tareas que están programadas, hitos</text:p>
        </text:list-item>
        <text:list-item>
          <text:p text:style-name="P12"><text:span text:style-name="Título_20_3_20_Car">Ficheros</text:span>: Ficheros subidos ordenados por Proyecto.</text:p>
        </text:list-item>
        <text:list-item>
          <text:p text:style-name="P12"><text:span text:style-name="Título_20_3_20_Car">Contactos</text:span>: Lista de contactos</text:p>
        </text:list-item>
        <text:list-item>
          <text:p text:style-name="P12"><text:span text:style-name="Título_20_3_20_Car">Foros</text:span>: Gestión de foros para la comunicación de los usuarios, una vez creado, puede añadirse un foro a una tarea. Para crearlo hay que asignarle un <text:s/>Título, Proyecto Relacionado, Dueño y Moderador. También podemos monitorizar los mensajes de un foro de forma que cada vez que un usuario escribe algo en ese hilo se mande un e-mail al administrador y descargar un hilo como archivo PDF.</text:p>
        </text:list-item>
        <text:list-item>
          <text:p text:style-name="P12"><text:span text:style-name="Título_20_3_20_Car">Tickets</text:span>: Este es el sistema que utiliza dotProject como helpDesk. podemos ver los distintos tickets agrupados por: Mis tickets, Abiertos, Procesando, Cerrado, Eliminado o Todos. Para abrir un nuevo ticket pulsamos sobre “Lista de tickets”; los campos que componen el ticket son Nombre, Correo Electrónico, Asunto, Prioridad (Baja, Normal, Alta, La más alta o 080). Una vez abierto el ticket este aparecerá en la lista de tickets, se le asigna un dueño y también se pueden agregar comentarios tanto internos como de seguimiento (con copia al cliente); en cualquier momento podemos modificar tanto el estado como la prioridad del ticket.</text:p>
        </text:list-item>
        <text:list-item>
          <text:p text:style-name="P12"><text:span text:style-name="Título_20_3_20_Car">Usuarios</text:span>: Listado de usuarios ordenado alfabéticamente o por estado. Haciendo click en “Seguimiento Usuario” podemos ver el tiempo que ha estado en dotProject un usuario para un periodo de tiempo dado. También podemos:</text:p>
        </text:list-item>
      </text:list>
      <text:list text:style-name="WW8Num15">
        <text:list-item>
          <text:p text:style-name="P13">Modificar un usuario.</text:p>
        </text:list-item>
      </text:list>
      <text:list text:style-name="WW8Num7">
        <text:list-item>
          <text:p text:style-name="P14">Configurar sus permisos.</text:p>
        </text:list-item>
      </text:list>
      <text:p text:style-name="P15"><draw:frame draw:style-name="fr1" draw:name="gráficos1" text:anchor-type="as-char" svg:width="0.423cm" svg:height="0.423cm" draw:z-index="0"><draw:image xlink:href="Pictures/100002010000001000000010D85E627B.png" xlink:type="simple" xlink:show="embed" xlink:actuate="onLoad"/></draw:frame><text:tab/>Borrarlo.</text:p>
      <text:list text:style-name="WW8Num2">
        <text:list-item>
          <text:p text:style-name="P12"><text:span text:style-name="Título_20_3_20_Car">Sistema</text:span>: Administración del sistema. Las opciones más importantes son:</text:p>
          <text:list>
            <text:list-item>
              <text:p text:style-name="P12"><text:span text:style-name="T1">Configuración del Sistema</text:span>: IMPORTANTE. Página donde se configurará la parte básica de dotProject.</text:p>
            </text:list-item>
            <text:list-item>
              <text:p text:style-name="P12"><text:span text:style-name="T1">Preferencias de Usuario Predeterminadas</text:span>: Estas opciones las podrá cambiar el usuario una vez autentificado.</text:p>
            </text:list-item>
            <text:list-item>
              <text:p text:style-name="P12"><text:span text:style-name="T1">Editor de campos personalizados</text:span>: Si queremos usar un campo que no viene por defecto para las empresas, proyectos, tareas o calendario lo podemos añadir con esta opción, pudiendo modificar dotProject sin necesidad de tocar una línea de código.</text:p>
            </text:list-item>
            <text:list-item>
              <text:p text:style-name="P12"><text:span text:style-name="T1">Ver Módulos</text:span>: En esta opción podemos cambiar el estado, instalar, configurar o cambiar el orden de los módulos que forman dotProject. Estos módulos se muestran en la barra de opciones.</text:p>
            </text:list-item>
            <text:list-item>
              <text:p text:style-name="P12"><text:span text:style-name="T1">Roles de Usuario</text:span>: Aquí podemos cambiar los permisos de los roles predeterminados así como agregar nuevos roles.</text:p>
            </text:list-item>
          </text:list>
        </text:list-item>
      </text:list>
      <text:p text:style-name="P8">Hay que tener en cuenta que dotProject está formado por módulos por lo que podemos añadir otros, además de los que vienen con el software estándar, para ello lo descargamos y lo copiamos en la carpeta “modules”. Seguidamente nos vamos a “Sistema”, “Ver Módulos” y hacemos click en “instalar” en la fila de ese módulo; en ese momento el módulo pasa a estar instalado pero desactivado por lo que hacemos click en “desactivado” y, si queremos que aparezca en el menú de módulos pulsaremos sobre “oculto”. Ya tenemos instalado y funcionando el módulo.</text:p>
      <text:p text:style-name="P2">Ejemplos</text:p>
      <text:list text:style-name="WW8Num9">
        <text:list-item>
          <text:p text:style-name="P16">Grupo de Sistemas Inteligentes de Acceso a la Información de la Universidad de Jaén</text:p>
        </text:list-item>
      </text:list>
      <text:list text:style-name="WW8Num13">
        <text:list-item>
          <text:list>
            <text:list-item>
              <text:p text:style-name="P17"><text:a xlink:type="simple" xlink:href="http://sinai.ujaen.es/~amontejo/docencia/ossii/dotproject/"><text:span text:style-name="Internet_20_link">http://sinai.ujaen.es/~amontejo/docencia/ossii/dotproject/</text:span></text:a></text:p>
            </text:list-item>
          </text:list>
        </text:list-item>
      </text:list>
      <text:p text:style-name="P2">Enlaces</text:p>
      <text:list text:style-name="WW8Num9">
        <text:list-item>
          <text:p text:style-name="P16">Página oficial (inglés).</text:p>
        </text:list-item>
      </text:list>
      <text:list text:style-name="WW8Num3">
        <text:list-item>
          <text:list>
            <text:list-item>
              <text:p text:style-name="P18"><text:a xlink:type="simple" xlink:href="http://www.dotproject.net/"><text:span text:style-name="Internet_20_link">http://www.dotproject.net/</text:span></text:a></text:p>
            </text:list-item>
          </text:list>
        </text:list-item>
      </text:list>
      <text:list text:style-name="WW8Num9">
        <text:list-item>
          <text:p text:style-name="P16">Módulos adicionales.</text:p>
        </text:list-item>
      </text:list>
      <text:list text:style-name="WW8Num3">
        <text:list-item>
          <text:list>
            <text:list-item>
              <text:p text:style-name="P18"><text:a xlink:type="simple" xlink:href="http://sourceforge.net/projects/dotmods"><text:span text:style-name="Internet_20_link">http://sourceforge.net/projects/dotmods</text:span></text:a></text:p>
            </text:list-item>
          </text:list>
        </text:list-item>
      </text:list>
      <text:list text:style-name="WW8Num9">
        <text:list-item>
          <text:p text:style-name="P16">Foros de asistencia técnica (inglés).</text:p>
        </text:list-item>
      </text:list>
      <text:list text:style-name="WW8Num3">
        <text:list-item>
          <text:list>
            <text:list-item>
              <text:p text:style-name="P18"><text:a xlink:type="simple" xlink:href="http://www.dotproject.net/vbulletin/"><text:span text:style-name="Internet_20_link">http://www.dotproject.net/vbulletin/</text:span></text:a></text:p>
            </text:list-item>
          </text:list>
        </text:list-item>
      </text:list>
      <text:list text:style-name="WW8Num9">
        <text:list-item>
          <text:p text:style-name="P16">Wiki de soporte técnico (inglés).</text:p>
        </text:list-item>
      </text:list>
      <text:list text:style-name="WW8Num3">
        <text:list-item>
          <text:list>
            <text:list-item>
              <text:p text:style-name="P18"><text:a xlink:type="simple" xlink:href="http://docs.dotproject.net/tiki-index.php?page=Introduction"><text:span text:style-name="Internet_20_link">http://docs.dotproject.net/tiki-index.php?page=Introduction</text:span></text:a></text:p>
            </text:list-item>
          </text:list>
        </text:list-item>
      </text:list>
      <text:list text:style-name="WW8Num9">
        <text:list-item>
          <text:p text:style-name="P16">Fork de dotProject orientado a la gestión historiales clínicos (inglés).</text:p>
        </text:list-item>
      </text:list>
      <text:list text:style-name="WW8Num3">
        <text:list-item>
          <text:list>
            <text:list-item>
              <text:p text:style-name="P18"><text:a xlink:type="simple" xlink:href="http://sourceforge.net/projects/mediboard/"><text:span text:style-name="Internet_20_link">http://sourceforge.net/projects/mediboard/</text:span></text:a><text:bookmark-start text:name="_PictureBullets"/><text:span text:style-name="T2"><draw:frame draw:style-name="fr1" draw:name="gráficos2" text:anchor-type="as-char" svg:width="0.423cm" svg:height="0.423cm" draw:z-index="1"><draw:image xlink:href="Pictures/100002010000001000000010E76A80A5.png" xlink:type="simple" xlink:show="embed" xlink:actuate="onLoad"/></draw:frame></text:span><text:span text:style-name="T2"><draw:frame draw:style-name="fr1" draw:name="gráficos3" text:anchor-type="as-char" svg:width="0.423cm" svg:height="0.423cm" draw:z-index="2"><draw:image xlink:href="Pictures/100002000000001000000010860CDBAF.png" xlink:type="simple" xlink:show="embed" xlink:actuate="onLoad"/></draw:frame></text:span></text:p>
            </text:list-item>
          </text:list>
        </text:list-item>
      </text:list>
      <text:p text:style-name="P19"/>
      <text:p text:style-name="Text_20_body"><text:bookmark-end text:name="_PictureBullets"/>Autor: Daniel Monedero Tórtola</text:p>
      <text:p text:style-name="Text_20_body">This work is licensed under the Creative Commons Attribution-NonCommercial-ShareAlike 2.5 Spain License. To view a copy of this license, visit http://creativecommons.org/licenses/by-nc-sa/2.5/es/ or send a letter to Creative Commons, 543 Howard Street, 5th Floor, San Francisco, California, 94105, U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s" fo:country="E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do" style:family="paragraph" style:parent-style-name="Standard" style:next-style-name="Standard"/>
    <style:style style:name="Dirección_20_interior" style:display-name="Dirección interior" style:family="paragraph" style:parent-style-name="Standard"/>
    <style:style style:name="Línea_20_de_20_asunto" style:display-name="Línea de asunto" style:family="paragraph" style:parent-style-name="Standard"/>
    <style:style style:name="Línea_20_de_20_referencia" style:display-name="Línea de referencia" style:family="paragraph" style:parent-style-name="Text_20_body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text-indent="0.37cm" style:auto-text-indent="false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style:font-name="Arial" fo:font-size="13pt" fo:language="es" fo:country="ES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2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87cm" text:min-label-width="0.635cm"/>
        <style:text-properties style:font-name="Symbol"/>
      </text:list-level-style-bullet>
      <text:list-level-style-bullet text:level="2" text:style-name="WW8Num3z1" style:num-suffix="." text:bullet-char="">
        <style:list-level-properties text:space-before="2.14cm" text:min-label-width="0.635cm"/>
        <style:text-properties style:font-name="Wingdings"/>
      </text:list-level-style-bullet>
      <text:list-level-style-bullet text:level="3" text:style-name="WW8Num3z1" style:num-suffix="." text:bullet-char="">
        <style:list-level-properties text:space-before="3.41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68cm" text:min-label-width="0.635cm"/>
        <style:text-properties style:font-name="Symbol"/>
      </text:list-level-style-bullet>
      <text:list-level-style-bullet text:level="5" text:style-name="WW8Num3z4" style:num-suffix="." text:bullet-char="o">
        <style:list-level-properties text:space-before="5.95cm" text:min-label-width="0.635cm"/>
        <style:text-properties style:font-name="Courier New"/>
      </text:list-level-style-bullet>
      <text:list-level-style-bullet text:level="6" text:style-name="WW8Num3z1" style:num-suffix="." text:bullet-char="">
        <style:list-level-properties text:space-before="7.22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49cm" text:min-label-width="0.635cm"/>
        <style:text-properties style:font-name="Symbol"/>
      </text:list-level-style-bullet>
      <text:list-level-style-bullet text:level="8" text:style-name="WW8Num3z4" style:num-suffix="." text:bullet-char="o">
        <style:list-level-properties text:space-before="9.76cm" text:min-label-width="0.635cm"/>
        <style:text-properties style:font-name="Courier New"/>
      </text:list-level-style-bullet>
      <text:list-level-style-bullet text:level="9" text:style-name="WW8Num3z1" style:num-suffix="." text:bullet-char="">
        <style:list-level-properties text:space-before="11.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1.00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2.275cm" text:min-label-width="0.635cm"/>
        <style:text-properties style:font-name="Courier New"/>
      </text:list-level-style-bullet>
      <text:list-level-style-bullet text:level="3" text:style-name="WW8Num4z2" style:num-suffix="." text:bullet-char="">
        <style:list-level-properties text:space-before="3.54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81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085cm" text:min-label-width="0.635cm"/>
        <style:text-properties style:font-name="Courier New"/>
      </text:list-level-style-bullet>
      <text:list-level-style-bullet text:level="6" text:style-name="WW8Num4z2" style:num-suffix="." text:bullet-char="">
        <style:list-level-properties text:space-before="7.35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62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895cm" text:min-label-width="0.635cm"/>
        <style:text-properties style:font-name="Courier New"/>
      </text:list-level-style-bullet>
      <text:list-level-style-bullet text:level="9" text:style-name="WW8Num4z2" style:num-suffix="." text:bullet-char="">
        <style:list-level-properties text:space-before="11.1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">
        <style:list-level-properties text:space-before="1.249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87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2.14cm" text:min-label-width="0.635cm"/>
        <style:text-properties style:font-name="Courier New"/>
      </text:list-level-style-bullet>
      <text:list-level-style-bullet text:level="3" text:style-name="WW8Num6z2" style:num-suffix="." text:bullet-char="">
        <style:list-level-properties text:space-before="3.41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6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95cm" text:min-label-width="0.635cm"/>
        <style:text-properties style:font-name="Courier New"/>
      </text:list-level-style-bullet>
      <text:list-level-style-bullet text:level="6" text:style-name="WW8Num6z2" style:num-suffix="." text:bullet-char="">
        <style:list-level-properties text:space-before="7.22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49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76cm" text:min-label-width="0.635cm"/>
        <style:text-properties style:font-name="Courier New"/>
      </text:list-level-style-bullet>
      <text:list-level-style-bullet text:level="9" text:style-name="WW8Num6z2" style:num-suffix="." text:bullet-char="">
        <style:list-level-properties text:space-before="11.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7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7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7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3.133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4.403cm" text:min-label-width="0.635cm"/>
        <style:text-properties style:font-name="Courier New"/>
      </text:list-level-style-bullet>
      <text:list-level-style-bullet text:level="3" text:style-name="WW8Num8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8.213cm" text:min-label-width="0.635cm"/>
        <style:text-properties style:font-name="Courier New"/>
      </text:list-level-style-bullet>
      <text:list-level-style-bullet text:level="6" text:style-name="WW8Num8z2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2.023cm" text:min-label-width="0.635cm"/>
        <style:text-properties style:font-name="Courier New"/>
      </text:list-level-style-bullet>
      <text:list-level-style-bullet text:level="9" text:style-name="WW8Num8z2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87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2.14cm" text:min-label-width="0.635cm"/>
        <style:text-properties style:font-name="Courier New"/>
      </text:list-level-style-bullet>
      <text:list-level-style-bullet text:level="3" text:style-name="WW8Num9z2" style:num-suffix="." text:bullet-char="">
        <style:list-level-properties text:space-before="3.41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68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95cm" text:min-label-width="0.635cm"/>
        <style:text-properties style:font-name="Courier New"/>
      </text:list-level-style-bullet>
      <text:list-level-style-bullet text:level="6" text:style-name="WW8Num9z2" style:num-suffix="." text:bullet-char="">
        <style:list-level-properties text:space-before="7.22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49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76cm" text:min-label-width="0.635cm"/>
        <style:text-properties style:font-name="Courier New"/>
      </text:list-level-style-bullet>
      <text:list-level-style-bullet text:level="9" text:style-name="WW8Num9z2" style:num-suffix="." text:bullet-char="">
        <style:list-level-properties text:space-before="11.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8Num10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8Num10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8Num10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space-before="1.249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8Num11z0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8Num11z0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8Num11z0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87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2.14cm" text:min-label-width="0.635cm"/>
        <style:text-properties style:font-name="Courier New"/>
      </text:list-level-style-bullet>
      <text:list-level-style-bullet text:level="3" text:style-name="WW8Num12z2" style:num-suffix="." text:bullet-char="">
        <style:list-level-properties text:space-before="3.41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68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95cm" text:min-label-width="0.635cm"/>
        <style:text-properties style:font-name="Courier New"/>
      </text:list-level-style-bullet>
      <text:list-level-style-bullet text:level="6" text:style-name="WW8Num12z2" style:num-suffix="." text:bullet-char="">
        <style:list-level-properties text:space-before="7.22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49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76cm" text:min-label-width="0.635cm"/>
        <style:text-properties style:font-name="Courier New"/>
      </text:list-level-style-bullet>
      <text:list-level-style-bullet text:level="9" text:style-name="WW8Num12z2" style:num-suffix="." text:bullet-char="">
        <style:list-level-properties text:space-before="11.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87cm" text:min-label-width="0.635cm"/>
        <style:text-properties style:font-name="Symbol"/>
      </text:list-level-style-bullet>
      <text:list-level-style-bullet text:level="2" text:style-name="WW8Num13z1" style:num-suffix="." text:bullet-char="">
        <style:list-level-properties text:space-before="2.14cm" text:min-label-width="0.635cm"/>
        <style:text-properties style:font-name="Wingdings"/>
      </text:list-level-style-bullet>
      <text:list-level-style-bullet text:level="3" text:style-name="WW8Num13z1" style:num-suffix="." text:bullet-char="">
        <style:list-level-properties text:space-before="3.41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68cm" text:min-label-width="0.635cm"/>
        <style:text-properties style:font-name="Symbol"/>
      </text:list-level-style-bullet>
      <text:list-level-style-bullet text:level="5" text:style-name="WW8Num13z4" style:num-suffix="." text:bullet-char="o">
        <style:list-level-properties text:space-before="5.95cm" text:min-label-width="0.635cm"/>
        <style:text-properties style:font-name="Courier New"/>
      </text:list-level-style-bullet>
      <text:list-level-style-bullet text:level="6" text:style-name="WW8Num13z1" style:num-suffix="." text:bullet-char="">
        <style:list-level-properties text:space-before="7.22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49cm" text:min-label-width="0.635cm"/>
        <style:text-properties style:font-name="Symbol"/>
      </text:list-level-style-bullet>
      <text:list-level-style-bullet text:level="8" text:style-name="WW8Num13z4" style:num-suffix="." text:bullet-char="o">
        <style:list-level-properties text:space-before="9.76cm" text:min-label-width="0.635cm"/>
        <style:text-properties style:font-name="Courier New"/>
      </text:list-level-style-bullet>
      <text:list-level-style-bullet text:level="9" text:style-name="WW8Num13z1" style:num-suffix="." text:bullet-char="">
        <style:list-level-properties text:space-before="11.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8Num14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8Num14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8Num14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5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5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5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6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6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6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dc:title>dotProject</dc:title>
    <meta:initial-creator>abansys</meta:initial-creator>
    <meta:creation-date>2005-06-17T17:45:00</meta:creation-date>
    <dc:date>2005-10-30T13:38:30</dc:date>
    <dc:language>es-ES</dc:language>
    <meta:editing-cycles>14</meta:editing-cycles>
    <meta:editing-duration>PT40M11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5" meta:paragraph-count="77" meta:word-count="1445" meta:character-count="9547"/>
  </office:meta>
</office:document-meta>
</file>